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73
      <text:tab/>MOTIE VAN HET LID FUTSELAAR</text:h>
      <text:p text:style-name="ifm_p_ifm">Voorgesteld 6 december 2017</text:p>
      <text:p text:style-name="ifm_p_mt.3.76mm_ifm">De Kamer,</text:p>
      <text:p text:style-name="ifm_p_mt.3.76mm_ifm">gehoord de beraadslaging,</text:p>
      <text:p text:style-name="ifm_p_mt.3.76mm_ifm">constaterende dat er in eerdere onderhandelingen voor het nieuwe gemeenschappelijk landbouwbeleid (GLB) sprake was van een EU-maximum aan door een bedrijf te ontvangen GLB-subsidie van tussen de € 60.000 en € 100.000;</text:p>
      <text:p text:style-name="ifm_p_mt.3.76mm_ifm">constaterende dat in de recentere voorstellen van de Europese Commissie dit voorstel is verdwenen;</text:p>
      <text:p text:style-name="ifm_p_mt.3.76mm_ifm">verzoekt de regering, in nadere onderhandelingen over het GLB in het bijzonder de noodzaak van een maximum te ontvangen bedrag aan GLB-subsidie per bedrijf te bepleit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Futselaar over een maximumbedrag aan GLB-subsidie</dc:title>
    <meta:user-defined meta:name="OVERHEIDop.ParlID/DC.identifier">kst-21501-32-1073</meta:user-defined>
    <meta:user-defined meta:name="OVERHEIDop.ondernummer">1073</meta:user-defined>
    <meta:user-defined meta:name="DCTERMS.W3CDTF/DCTERMS.available">2017-12-07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Futselaar over een maximumbedrag aan GLB-subsidie</meta:user-defined>
    <meta:user-defined meta:name="OVERHEIDop.Parlementair/DC.type">Kamerstuk</meta:user-defined>
    <meta:user-defined meta:name="OVERHEIDop.indiener">F.W. Futselaar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Futselaar over een maximumbedrag aan GLB-subsid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