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71<text:tab/>MOTIE VAN HET LID GRASHOFF</text:h>
      <text:p text:style-name="ifm_p_ifm">Voorgesteld 6 december 2017</text:p>
      <text:p text:style-name="ifm_p_mt.3.76mm_ifm">De Kamer,</text:p>
      <text:p text:style-name="ifm_p_mt.3.76mm_ifm">gehoord de beraadslaging,</text:p>
      <text:p text:style-name="ifm_p_mt.3.76mm_ifm">constaterende dat de Europese Commissie een mededeling naar buiten heeft gebracht over het nieuwe gemeenschappelijk landbouwbeleid, waarbij de Commissie directe inkomenssteun wil behouden en de vrijheid van lidstaten wil vergroten in besteding van middelen;</text:p>
      <text:p text:style-name="ifm_p_mt.3.76mm_ifm">overwegende dat het vergroten van de vrijheid van lidstaten kan leiden tot een race to the bottom om zodoende concurrentievoordelen te bewerkstelligen indien er geen concrete en meetbare doelen worden gesteld op onder andere het vergroten van biodiversiteit, het sluiten van kringlopen en bijdrage aan het klimaatprobleem;</text:p>
      <text:p text:style-name="ifm_p_mt.3.76mm_ifm">van mening dat een transitie nodig is naar een duurzaam landbouwsysteem waarbij middelen niet moeten worden ingezet als directe inkomenssteun, maar gekoppeld moeten worden aan duurzame en maatschappelijke opgaven;</text:p>
      <text:p text:style-name="ifm_p_mt.3.76mm_ifm">verzoekt de regering, in de aankomende Landbouw- en Visserijraad ervoor te pleiten om de GLB-betalingen aan de lidstaten te koppelen aan meetbare en afdwingbare doelstellingen op het gebied van duurzaamheid en maatschappelijk verantwoord ondernem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71<text:tab/><text:page-number text:select-page="current"/></text:p>
      </style:footer>
    </style:master-page>
    <style:master-page xmlns:sdu-fn="http://schema.sdu.nl/2011/07/functions" style:name="Landscape" style:page-layout-name="landscape-margin-text">
      <style:footer>
        <text:p text:style-name="footer">Tweede Kamer, vergaderjaar 2017-2018, 21 501-32,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rashoff over het koppelen van de GLB-betalingen aan duurzaamheid en maatschappelijk verantwoord ondernemen</dc:title>
    <meta:user-defined meta:name="OVERHEIDop.ParlID/DC.identifier">kst-21501-32-1071</meta:user-defined>
    <meta:user-defined meta:name="OVERHEIDop.ondernummer">1071</meta:user-defined>
    <meta:user-defined meta:name="DCTERMS.W3CDTF/DCTERMS.available">2017-12-07</meta:user-defined>
    <meta:user-defined meta:name="OVERHEIDop.KamerstukTypen/DC.type">Motie</meta:user-defined>
    <meta:user-defined meta:name="OVERHEIDop.dossiernummer">21501-32</meta:user-defined>
    <meta:user-defined meta:name="OVERHEIDop.adviesRvS"/>
    <meta:user-defined meta:name="OVERHEIDop.documenttitel">Motie van het lid Grashoff over het koppelen van de GLB-betalingen aan duurzaamheid en maatschappelijk verantwoord ondernemen</meta:user-defined>
    <meta:user-defined meta:name="OVERHEIDop.Parlementair/DC.type">Kamerstuk</meta:user-defined>
    <meta:user-defined meta:name="OVERHEIDop.indiener">H.J. Grashoff</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rashoff over het koppelen van de GLB-betalingen aan duurzaamheid en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