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65
      <text:tab/>GEWIJZIGDE MOTIE VAN DE LEDEN DIJKGRAAF EN MOORLAG TER VERVANGING VAN DIE GEDRUKT ONDER NR. 1064</text:h>
      <text:p text:style-name="ifm_p_ifm">Voorgesteld 9 november 2017</text:p>
      <text:p text:style-name="ifm_p_mt.3.76mm_ifm">De Kamer,</text:p>
      <text:p text:style-name="ifm_p_mt.3.76mm_ifm">gehoord de beraadslaging,</text:p>
      <text:p text:style-name="ifm_p_mt.3.76mm_ifm">overwegende dat Frankrijk zich in het kader van een mogelijk handelsakkoord met de Mercosurlanden verzet tegen het voorstel van de Europese Commissie om jaarlijks 70.000 ton Zuid-Amerikaans rundvlees vrij te stellen van importheffing;</text:p>
      <text:p text:style-name="ifm_p_mt.3.76mm_ifm">verzoekt de regering, zich in te zetten voor een gelijk speelveld van landbouwsectoren die nu en in de toekomst een hoger niveau hebben wat betreft milieu en dierenwelzijn vergeleken met de Mercosurlanden en die de daarmee verbonden kosten niet terug kunnen verdienen op een gezamenlijke markt,</text:p>
      <text:p text:style-name="ifm_p_mt.3.76mm_ifm">en gaat over tot de orde van de dag.</text:p>
      <text:p text:style-name="ifm_p_mt.3.76mm_ifm">Dijkgraaf</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65<text:tab/><text:page-number text:select-page="current"/></text:p>
      </style:footer>
    </style:master-page>
    <style:master-page xmlns:sdu-fn="http://schema.sdu.nl/2011/07/functions" style:name="Landscape" style:page-layout-name="landscape-margin-text">
      <style:footer>
        <text:p text:style-name="footer">Tweede Kamer, vergaderjaar 2017-2018, 21 501-32,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gewijzigd/nader); Gewijzigde motie van de leden Dijkgraaf en Moorlag over een gelijk speelveld van landbouwsectoren (t.v.v. 21501-32 nr. 1064)</dc:title>
    <meta:user-defined meta:name="OVERHEIDop.ParlID/DC.identifier">kst-21501-32-1065</meta:user-defined>
    <meta:user-defined meta:name="OVERHEIDop.ondernummer">1065</meta:user-defined>
    <meta:user-defined meta:name="DCTERMS.W3CDTF/DCTERMS.available">2017-11-10</meta:user-defined>
    <meta:user-defined meta:name="OVERHEIDop.KamerstukTypen/DC.type">Motie</meta:user-defined>
    <meta:user-defined meta:name="OVERHEIDop.dossiernummer">21501-32</meta:user-defined>
    <meta:user-defined meta:name="OVERHEIDop.documenttitel">Gewijzigde motie van de leden Dijkgraaf en Moorlag over een gelijk speelveld van landbouwsectoren (t.v.v. 21501-32 nr. 1064)</meta:user-defined>
    <meta:user-defined meta:name="OVERHEIDop.Parlementair/DC.type">Kamerstuk</meta:user-defined>
    <meta:user-defined meta:name="OVERHEIDop.indiener">W.J. Moorlag</meta:user-defined>
    <meta:user-defined meta:name="OVERHEIDop.indiener">E. Dijkgraaf</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gewijzigd/nader); Gewijzigde motie van de leden Dijkgraaf en Moorlag over een gelijk speelveld van landbouwsectoren (t.v.v. 21501-32 nr. 1064)</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