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53
      <text:tab/>MOTIE VAN DE LEDEN DIK-FABER EN DE GROOT</text:h>
      <text:p text:style-name="ifm_p_ifm">Voorgesteld 4 oktober 2017</text:p>
      <text:p text:style-name="ifm_p_mt.3.76mm_ifm">De Kamer,</text:p>
      <text:p text:style-name="ifm_p_mt.3.76mm_ifm">gehoord de beraadslaging,</text:p>
      <text:p text:style-name="ifm_p_mt.3.76mm_ifm">constaterende dat de Europese Unie dit jaar beslist over de EU-licentie voor het gewasbeschermingsmiddel glyfosaat, waarbij waarschijnlijk een termijn van tien jaar wordt vastgelegd;</text:p>
      <text:p text:style-name="ifm_p_mt.3.76mm_ifm">overwegende dat het IARC, het internationale kankeragentschap, in maart 2015 concludeerde dat glyfosaat waarschijnlijk kankerverwekkend is, maar dat de WHO (Wereldgezondheidsorganisatie), de EFSA en het Ctgb unaniem tot de conclusie zijn gekomen dat er geen risico's zijn voor de volksgezondheid op basis waarvan hernieuwde toelating niet aan de orde kan zijn;</text:p>
      <text:p text:style-name="ifm_p_mt.3.76mm_ifm">overwegende dat er maatschappelijke onrust is over de risico's van toepassing van glyfosaat en dat het daarom belangrijk is ruimte te blijven geven aan gewijzigde wetenschappelijke inzichten;</text:p>
      <text:p text:style-name="ifm_p_mt.3.76mm_ifm">verzoekt de regering, de Kamer te informeren over nieuwe wetenschappelijke inzichten en bij een verlenging van de toelating in EU-verband aan te dringen op een herbeoordeling van de toelating als nieuw wetenschappelijk onderzoek daartoe aanleiding geeft,</text:p>
      <text:p text:style-name="ifm_p_mt.3.76mm_ifm">en gaat over tot de orde van de dag.</text:p>
      <text:p text:style-name="ifm_p_mt.3.76mm_ifm">Dik-Fab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53<text:tab/><text:page-number text:select-page="current"/></text:p>
      </style:footer>
    </style:master-page>
    <style:master-page xmlns:sdu-fn="http://schema.sdu.nl/2011/07/functions" style:name="Landscape" style:page-layout-name="landscape-margin-text">
      <style:footer>
        <text:p text:style-name="footer">Tweede Kamer, vergaderjaar 2017-2018, 21 501-32,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Dik-Faber en De Groot over nieuwe wetenschappelijke inzichten over glyfosaat</dc:title>
    <meta:user-defined meta:name="OVERHEIDop.ParlID/DC.identifier">kst-21501-32-1053</meta:user-defined>
    <meta:user-defined meta:name="OVERHEIDop.ondernummer">1053</meta:user-defined>
    <meta:user-defined meta:name="DCTERMS.W3CDTF/DCTERMS.available">2017-10-05</meta:user-defined>
    <meta:user-defined meta:name="OVERHEIDop.KamerstukTypen/DC.type">Motie</meta:user-defined>
    <meta:user-defined meta:name="OVERHEIDop.dossiernummer">21501-32</meta:user-defined>
    <meta:user-defined meta:name="OVERHEIDop.documenttitel">Motie van de leden Dik-Faber en De Groot over nieuwe wetenschappelijke inzichten over glyfosaat</meta:user-defined>
    <meta:user-defined meta:name="OVERHEIDop.Parlementair/DC.type">Kamerstuk</meta:user-defined>
    <meta:user-defined meta:name="OVERHEIDop.indiener">T.C. de Groot</meta:user-defined>
    <meta:user-defined meta:name="OVERHEIDop.indiener">R.K. Dik-Faber</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Dik-Faber en De Groot over nieuwe wetenschappelijke inzichten over glyfosaat</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