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52
      <text:tab/>MOTIE VAN HET LID GRASHOFF C.S.</text:h>
      <text:p text:style-name="ifm_p_ifm">Voorgesteld 4 oktober 2017</text:p>
      <text:p text:style-name="ifm_p_mt.3.76mm_ifm">De Kamer,</text:p>
      <text:p text:style-name="ifm_p_mt.3.76mm_ifm">gehoord de beraadslaging,</text:p>
      <text:p text:style-name="ifm_p_mt.3.76mm_ifm">overwegende dat Nederland sinds maart 2016 een verbod kent op professioneel gebruik van gewasbeschermingsmiddelen (waaronder glyfosaathoudende middelen) op verhardingen, en dat dit bijdraagt aan een daling van glyfosaat in het oppervlaktewater en grondwater;</text:p>
      <text:p text:style-name="ifm_p_mt.3.76mm_ifm">verzoekt de regering, in een volgende vergadering van het SCoPAFF te pleiten voor een Europees verbod van het professioneel gebruik van glyfosaat op verhardingen en over de uitkomsten hiervan de Kamer te informeren,</text:p>
      <text:p text:style-name="ifm_p_mt.3.76mm_ifm">en gaat over tot de orde van de dag.</text:p>
      <text:p text:style-name="ifm_p_mt.3.76mm_ifm">Grashoff</text:p>
      <text:p text:style-name="ifm_p_ifm">Ouwehand</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52<text:tab/><text:page-number text:select-page="current"/></text:p>
      </style:footer>
    </style:master-page>
    <style:master-page xmlns:sdu-fn="http://schema.sdu.nl/2011/07/functions" style:name="Landscape" style:page-layout-name="landscape-margin-text">
      <style:footer>
        <text:p text:style-name="footer">Tweede Kamer, vergaderjaar 2017-2018, 21 501-32,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rashoff c.s. over een Europees verbod op het professioneel gebruik van glyfosaat op verhardingen</dc:title>
    <meta:user-defined meta:name="OVERHEIDop.ParlID/DC.identifier">kst-21501-32-1052</meta:user-defined>
    <meta:user-defined meta:name="OVERHEIDop.ondernummer">1052</meta:user-defined>
    <meta:user-defined meta:name="DCTERMS.W3CDTF/DCTERMS.available">2017-10-05</meta:user-defined>
    <meta:user-defined meta:name="OVERHEIDop.KamerstukTypen/DC.type">Motie</meta:user-defined>
    <meta:user-defined meta:name="OVERHEIDop.dossiernummer">21501-32</meta:user-defined>
    <meta:user-defined meta:name="OVERHEIDop.documenttitel">Motie van het lid Grashoff c.s. over een Europees verbod op het professioneel gebruik van glyfosaat op verhardingen</meta:user-defined>
    <meta:user-defined meta:name="OVERHEIDop.Parlementair/DC.type">Kamerstuk</meta:user-defined>
    <meta:user-defined meta:name="OVERHEIDop.indiener">E. Ouwehand</meta:user-defined>
    <meta:user-defined meta:name="OVERHEIDop.indiener">F.W. Futselaar</meta:user-defined>
    <meta:user-defined meta:name="OVERHEIDop.indiener">H.J. Grashof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c.s. over een Europees verbod op het professioneel gebruik van glyfosaat op verhardinge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