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5
      <text:tab/>MOTIE VAN HET LID OUWEHAND</text:h>
      <text:p text:style-name="ifm_p_ifm">Voorgesteld 21 september 2017</text:p>
      <text:p text:style-name="ifm_p_mt.3.76mm_ifm">De Kamer,</text:p>
      <text:p text:style-name="ifm_p_mt.3.76mm_ifm">gehoord de beraadslaging,</text:p>
      <text:p text:style-name="ifm_p_mt.3.76mm_ifm">constaterende dat de Europese Commissie een voorstel heeft gedaan voor het beheren van risico's in de voedselketen;</text:p>
      <text:p text:style-name="ifm_p_mt.3.76mm_ifm">constaterende dat het een illusie is te denken dat de risico's van de huidige voedselketens beheerst kunnen worden zonder de systeemfouten aan de bron aan te pakken;</text:p>
      <text:p text:style-name="ifm_p_mt.3.76mm_ifm">constaterende dat de Wetenschappelijke Raad voor het Regeringsbeleid in zijn rapport Naar een voedselbeleid al concludeerde dat het beleid te eenzijdig is gericht op het verhogen van de productie en de export daarvan, met alle gevolgen van dien voor dierenwelzijn, volksgezondheid, natuur, milieu en voedselzekerheid;</text:p>
      <text:p text:style-name="ifm_p_mt.3.76mm_ifm">constaterende dat de speciaal rapporteur voor mensenrechten van de VN waardevolle aanbevelingen heeft gedaan voor een voedselbeleid dat uitgaat van het recht op voedsel;</text:p>
      <text:p text:style-name="ifm_p_mt.3.76mm_ifm">verzoekt de regering, te pleiten voor een voedselbeleid waarin voedselzekerheid, volgens de recht-op-voedselbenadering, het uitgangspunt vormt,</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5<text:tab/><text:page-number text:select-page="current"/></text:p>
      </style:footer>
    </style:master-page>
    <style:master-page xmlns:sdu-fn="http://schema.sdu.nl/2011/07/functions" style:name="Landscape" style:page-layout-name="landscape-margin-text">
      <style:footer>
        <text:p text:style-name="footer">Tweede Kamer, vergaderjaar 2017-2018, 21 501-32,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een voedselbeleid met als uitgangspunt voedselzekerheid volgens de recht-op-voedselbenadering</dc:title>
    <meta:user-defined meta:name="OVERHEIDop.ParlID/DC.identifier">kst-21501-32-1045</meta:user-defined>
    <meta:user-defined meta:name="OVERHEIDop.ondernummer">1045</meta:user-defined>
    <meta:user-defined meta:name="DCTERMS.W3CDTF/DCTERMS.available">2017-09-22</meta:user-defined>
    <meta:user-defined meta:name="OVERHEIDop.KamerstukTypen/DC.type">Motie</meta:user-defined>
    <meta:user-defined meta:name="OVERHEIDop.dossiernummer">21501-32</meta:user-defined>
    <meta:user-defined meta:name="OVERHEIDop.documenttitel">Motie van het lid Ouwehand over een voedselbeleid met als uitgangspunt voedselzekerheid volgens de recht-op-voedselbenadering</meta:user-defined>
    <meta:user-defined meta:name="OVERHEIDop.Parlementair/DC.type">Kamerstuk</meta:user-defined>
    <meta:user-defined meta:name="OVERHEIDop.indiener">E. Ouwehand</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een voedselbeleid met als uitgangspunt voedselzekerheid volgens de recht-op-voedselbenadering</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