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0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44
      <text:tab/>MOTIE VAN DE LEDEN FUTSELAAR EN OUWEHAND</text:h>
      <text:p text:style-name="ifm_p_ifm">Voorgesteld 21 september 2017</text:p>
      <text:p text:style-name="ifm_p_mt.3.76mm_ifm">De Kamer,</text:p>
      <text:p text:style-name="ifm_p_mt.3.76mm_ifm">gehoord de beraadslaging,</text:p>
      <text:p text:style-name="ifm_p_mt.3.76mm_ifm">overwegende dat de Nederlandse waterbedrijven al jaren normoverschrijdende concentraties glyfosaat aantreffen in grond- en oppervlaktewater;</text:p>
      <text:p text:style-name="ifm_p_mt.3.76mm_ifm">constaterende dat diverse waterbedrijven hierover alarm hebben geslagen;</text:p>
      <text:p text:style-name="ifm_p_mt.3.76mm_ifm">van mening dat glyfosaat meerdere schadelijke effecten heeft op natuur en mens;</text:p>
      <text:p text:style-name="ifm_p_mt.3.76mm_ifm">overwegende dat consumenten recht hebben op schoon en veilig drinkwater;</text:p>
      <text:p text:style-name="ifm_p_mt.3.76mm_ifm">roept de regering op in overleg te treden met waterwinbedrijven over mogelijke beschermingsmaatregelen voor drinkwaterbronnen en de uitkomsten van dit overleg te betrekken bij de vervolgdiscussie die de EU voert over de wenselijkheid van verlenging van biociden,</text:p>
      <text:p text:style-name="ifm_p_mt.3.76mm_ifm">en gaat over tot de orde van de dag.</text:p>
      <text:p text:style-name="ifm_p_mt.3.76mm_ifm">Futselaar</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044<text:tab/><text:page-number text:select-page="current"/></text:p>
      </style:footer>
    </style:master-page>
    <style:master-page xmlns:sdu-fn="http://schema.sdu.nl/2011/07/functions" style:name="Landscape" style:page-layout-name="landscape-margin-text">
      <style:footer>
        <text:p text:style-name="footer">Tweede Kamer, vergaderjaar 2017-2018, 21 501-32, nr. 10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de leden Futselaar en Ouwehand over mogelijke beschermingsmaatregelen voor drinkwaterbronnen</dc:title>
    <meta:user-defined meta:name="OVERHEIDop.ParlID/DC.identifier">kst-21501-32-1044</meta:user-defined>
    <meta:user-defined meta:name="OVERHEIDop.ondernummer">1044</meta:user-defined>
    <meta:user-defined meta:name="DCTERMS.W3CDTF/DCTERMS.available">2017-09-22</meta:user-defined>
    <meta:user-defined meta:name="OVERHEIDop.KamerstukTypen/DC.type">Motie</meta:user-defined>
    <meta:user-defined meta:name="OVERHEIDop.dossiernummer">21501-32</meta:user-defined>
    <meta:user-defined meta:name="OVERHEIDop.documenttitel">Motie van de leden Futselaar en Ouwehand over mogelijke beschermingsmaatregelen voor drinkwaterbronnen</meta:user-defined>
    <meta:user-defined meta:name="OVERHEIDop.Parlementair/DC.type">Kamerstuk</meta:user-defined>
    <meta:user-defined meta:name="OVERHEIDop.indiener">E. Ouwehand</meta:user-defined>
    <meta:user-defined meta:name="OVERHEIDop.indiener">F.W. Futselaar</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de leden Futselaar en Ouwehand over mogelijke beschermingsmaatregelen voor drinkwaterbronnen</meta:user-defined>
    <meta:user-defined meta:name="OVERHEIDop.publicationName">Kamerstuk</meta:user-defined>
    <meta:user-defined meta:name="OVERHEID.Organisatietype/OVERHEID.organisationType">staten generaal</meta:user-defined>
    <meta:user-defined meta:name="DCTERMS.W3CDTF/DCTERMS.issued">2017-09-2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