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35<text:tab/>BRIEF VAN DE MINISTER VAN ECONOMISCHE ZAKEN</text:h>
      <text:p text:style-name="ifm_p_mt.3.76mm_ifm">Aan de Voorzitter van de Tweede Kamer der Staten-Generaal</text:p>
      <text:p text:style-name="ifm_p_mt.3.76mm_ifm">Den Haag, 14 juli 2017</text:p>
      <text:p text:style-name="ifm_p_mt.3.76mm_ifm">Conform de motie van de leden Visser en Lodders van 23 februari 2017 (Kamerstuk 21 501-32, nr. 972) is er nader juridisch onderzoek uitgevoerd over het verzoek tot gegevensverstrekking aan de Brancheorganisatie (BO) Akkerbouw ten behoeve van het algemeen verbindend verklaarde Gezamenlijk programma Onderzoek en Innovatie. Het nader juridisch onderzoek heeft de eerder aan uw Kamer medegedeelde lijn bevestigd (Kamerstuk 33 910, nr. 26).</text:p>
      <text:p text:style-name="ifm_p_mt.3.76mm_ifm">Op 6 juli 2017 heeft een overleg plaatsgevonden van vertegenwoordigers van LTO Nederland en de Brancheorganisatie Akkerbouw met de Staatssecretaris en met mij. Daarin hebben wij gezamenlijk bevestigd dat het van belang is om de stap naar uitvoering van het algemeen verbindend verklaarde onderzoeksprogramma te zetten. Met de sector zijn mogelijkheden besproken om de uitvoering praktisch tot stand te brengen met inachtneming van de wettelijke kaders bij het verstrekken van gegevens. Het Ministerie van EZ en RVO zijn bereid om de BO Akkerbouw hierbij verder te ondersteunen en vervolgen het overleg met de sector hierov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35<text:tab/><text:page-number text:select-page="current"/></text:p>
      </style:footer>
    </style:master-page>
    <style:master-page xmlns:sdu-fn="http://schema.sdu.nl/2011/07/functions" style:name="Landscape" style:page-layout-name="landscape-margin-text">
      <style:footer>
        <text:p text:style-name="footer">Tweede Kamer, vergaderjaar 2016-2017, 21 501-32, nr. 1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gevensverstrekking Brancheorganisatie Akkerbouw</dc:title>
    <meta:user-defined meta:name="OVERHEIDop.ParlID/DC.identifier">kst-21501-32-1035</meta:user-defined>
    <meta:user-defined meta:name="OVERHEIDop.ondernummer">1035</meta:user-defined>
    <meta:user-defined meta:name="DCTERMS.W3CDTF/DCTERMS.available">2017-07-20</meta:user-defined>
    <meta:user-defined meta:name="OVERHEIDop.KamerstukTypen/DC.type">Brief</meta:user-defined>
    <meta:user-defined meta:name="OVERHEIDop.dossiernummer">21501-32</meta:user-defined>
    <meta:user-defined meta:name="OVERHEIDop.documenttitel">Gegevensverstrekking Brancheorganisatie Akkerbouw</meta:user-defined>
    <meta:user-defined meta:name="OVERHEIDop.Parlementair/DC.type">Kamerstuk</meta:user-defined>
    <meta:user-defined meta:name="OVERHEIDop.indiener">H.G.J. Kamp</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gevensverstrekking Brancheorganisatie Akkerbouw</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