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1
      <text:tab/>MOTIE VAN DE LEDEN OUWEHAND EN GRASHOFF</text:h>
      <text:p text:style-name="ifm_p_ifm">Voorgesteld 29 juni 2017</text:p>
      <text:p text:style-name="ifm_p_mt.3.76mm_ifm">De Kamer,</text:p>
      <text:p text:style-name="ifm_p_mt.3.76mm_ifm">gehoord de beraadslaging,</text:p>
      <text:p text:style-name="ifm_p_mt.3.76mm_ifm">overwegende dat hormoonverstoorders al in zeer kleine hoeveelheden slecht kunnen zijn voor de gezondheid van mensen en dieren, en verschillende aandoeningen kunnen veroorzaken als neurologische ziekten, verschillende vormen van kanker, een ongunstig verloop van de zwangerschap, obesitas en diabetes type II;</text:p>
      <text:p text:style-name="ifm_p_mt.3.76mm_ifm">overwegende dat de Kamer door middel van motie 32 793, nr. 261 al heeft gevraagd om een uitfasering van alle hormoonverstorende stoffen in onze leefomgeving;</text:p>
      <text:p text:style-name="ifm_p_mt.3.76mm_ifm">overwegende dat in Brussel op 4 juli aanstaande vergaderd en mogelijk gestemd wordt over EU-criteria om hormoonverstorende stoffen te identificeren;</text:p>
      <text:p text:style-name="ifm_p_mt.3.76mm_ifm">overwegende dat deze criteria nodig zijn om het reeds geldende verbod op hormoonverstoorders effectief in werking te laten treden;</text:p>
      <text:p text:style-name="ifm_p_mt.3.76mm_ifm">constaterende dat in de door de Europese Commissie gepresenteerde criteria een onevenredig zware bewijslast gevraagd wordt om hormoonverstorende stoffen als zodanig aan te merken en dat de volksgezondheid daardoor onvoldoende zal kunnen worden beschermd;</text:p>
      <text:p text:style-name="ifm_p_mt.3.76mm_ifm">constaterende dat de gepresenteerde criteria het bestaande verbod op hormoonverstoorders ondermijnen in plaats van het effectief in werking te laten treden;</text:p>
      <text:p text:style-name="ifm_p_mt.3.76mm_ifm">constaterende dat de meest toonaangevende artsen en wetenschappers op het gebied van hormoonverstorende stoffen de politiek oproepen niet in te stemmen met de voorliggende criteria omdat deze de gezondheid van mensen en dieren onvoldoende zullen beschermen;</text:p>
      <text:p text:style-name="ifm_p_mt.3.76mm_ifm">constaterende dat onder meer de Zweedse, Franse en Deense regeringen gehoor geven aan deze oproep;</text:p>
      <text:p text:style-name="ifm_p_mt.3.76mm_ifm">verzoekt de regering, tegen het huidige voorstel van de Europese Commissie voor criteria voor hormoonverstorende stoffen te stemmen en zich met de genoemde landen in te zetten voor criteria die de gezondheid van mensen en dieren beter waarborgen,</text:p>
      <text:p text:style-name="ifm_p_mt.3.76mm_ifm">en gaat over tot de orde van de dag.</text:p>
      <text:p text:style-name="ifm_p_mt.3.76mm_ifm">Ouwehand</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1<text:tab/><text:page-number text:select-page="current"/></text:p>
      </style:footer>
    </style:master-page>
    <style:master-page xmlns:sdu-fn="http://schema.sdu.nl/2011/07/functions" style:name="Landscape" style:page-layout-name="landscape-margin-text">
      <style:footer>
        <text:p text:style-name="footer">Tweede Kamer, vergaderjaar 2016-2017, 21 501-32,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Ouwehand en Grashoff over tegen het EU-voorstel over hormoonverstorende stoffen stemmen</dc:title>
    <meta:user-defined meta:name="OVERHEIDop.ParlID/DC.identifier">kst-21501-32-1031</meta:user-defined>
    <meta:user-defined meta:name="OVERHEIDop.ondernummer">1031</meta:user-defined>
    <meta:user-defined meta:name="DCTERMS.W3CDTF/DCTERMS.available">2017-06-30</meta:user-defined>
    <meta:user-defined meta:name="OVERHEIDop.KamerstukTypen/DC.type">Motie</meta:user-defined>
    <meta:user-defined meta:name="OVERHEIDop.dossiernummer">21501-32</meta:user-defined>
    <meta:user-defined meta:name="OVERHEIDop.documenttitel">Motie van de leden Ouwehand en Grashoff over tegen het EU-voorstel over hormoonverstorende stoffen stemmen</meta:user-defined>
    <meta:user-defined meta:name="OVERHEIDop.Parlementair/DC.type">Kamerstuk</meta:user-defined>
    <meta:user-defined meta:name="OVERHEIDop.indiener">H.J. Grashoff</meta:user-defined>
    <meta:user-defined meta:name="OVERHEIDop.indiener">E. Ouwehand</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Ouwehand en Grashoff over tegen het EU-voorstel over hormoonverstorende stoffen stemm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