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01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019
      <text:tab/>MOTIE VAN HET LID OUWEHAND</text:h>
      <text:p text:style-name="ifm_p_ifm">Voorgesteld 10 mei 2017</text:p>
      <text:p text:style-name="ifm_p_mt.3.76mm_ifm">De Kamer,</text:p>
      <text:p text:style-name="ifm_p_mt.3.76mm_ifm">gehoord de beraadslaging,</text:p>
      <text:p text:style-name="ifm_p_mt.3.76mm_ifm">constaterende dat Frankrijk het initiatief neemt om het gebruik van chemische bestrijdingsmiddelen buiten de landbouw in de gehele Europese Unie te verbieden;</text:p>
      <text:p text:style-name="ifm_p_mt.3.76mm_ifm">constaterende dat de Kamer al diverse moties aannam om het gebruik van chemische bestrijdingsmiddelen en biociden buiten de landbouw in eigen land fors te beperken;</text:p>
      <text:p text:style-name="ifm_p_mt.3.76mm_ifm">verzoekt de regering, zich in te zetten voor een volledig Europees verbod op het gebruik van chemische bestrijdingsmiddelen en biociden buiten de landbouw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2, nr. 10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2, nr. 10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Ouwehand over een volledig Europees verbod op het gebruik van chemische bestrijdingsmiddelen en biociden buiten de landbouw</dc:title>
    <meta:user-defined meta:name="OVERHEIDop.ParlID/DC.identifier">kst-21501-32-1019</meta:user-defined>
    <meta:user-defined meta:name="OVERHEIDop.ondernummer">1019</meta:user-defined>
    <meta:user-defined meta:name="DCTERMS.W3CDTF/DCTERMS.available">2017-05-11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Ouwehand over een volledig Europees verbod op het gebruik van chemische bestrijdingsmiddelen en biociden buiten de landbouw</meta:user-defined>
    <meta:user-defined meta:name="OVERHEIDop.Parlementair/DC.type">Kamerstuk</meta:user-defined>
    <meta:user-defined meta:name="OVERHEIDop.indiener">E. Ouwehand</meta:user-defined>
    <meta:user-defined meta:name="OVERHEIDop.vergaderjaar">2016-2017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Ouwehand over een volledig Europees verbod op het gebruik van chemische bestrijdingsmiddelen en biociden buiten de land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