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17
      <text:tab/>MOTIE VAN DE LEDEN OUWEHAND EN WASSENBERG</text:h>
      <text:p text:style-name="ifm_p_ifm">Voorgesteld 10 mei 2017</text:p>
      <text:p text:style-name="ifm_p_mt.3.76mm_ifm">De Kamer,</text:p>
      <text:p text:style-name="ifm_p_mt.3.76mm_ifm">gehoord de beraadslaging,</text:p>
      <text:p text:style-name="ifm_p_mt.3.76mm_ifm">constaterende dat de Franse regering heeft besloten een punt te zetten achter het fokken en uiteindelijk houden van dolfijnen en orka's in gevangenschap;</text:p>
      <text:p text:style-name="ifm_p_mt.3.76mm_ifm">verzoekt de regering, zich te laten inspireren door het Franse besluit om dolfijnen en orka's een leven in vrijheid te gunnen,</text:p>
      <text:p text:style-name="ifm_p_mt.3.76mm_ifm">en gaat over tot de orde van de dag.</text:p>
      <text:p text:style-name="ifm_p_mt.3.76mm_ifm">Ouwehand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10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10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Ouwehand en Wassenberg over het Franse besluit om dolfijnen en orka’s een leven in vrijheid te gunnen</dc:title>
    <meta:user-defined meta:name="OVERHEIDop.ParlID/DC.identifier">kst-21501-32-1017</meta:user-defined>
    <meta:user-defined meta:name="OVERHEIDop.ondernummer">1017</meta:user-defined>
    <meta:user-defined meta:name="DCTERMS.W3CDTF/DCTERMS.available">2017-05-11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Ouwehand en Wassenberg over het Franse besluit om dolfijnen en orka’s een leven in vrijheid te gunnen</meta:user-defined>
    <meta:user-defined meta:name="OVERHEIDop.Parlementair/DC.type">Kamerstuk</meta:user-defined>
    <meta:user-defined meta:name="OVERHEIDop.indiener">F.P. Wassenberg</meta:user-defined>
    <meta:user-defined meta:name="OVERHEIDop.indiener">E. Ouwehand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Ouwehand en Wassenberg over het Franse besluit om dolfijnen en orka’s een leven in vrijheid te gu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