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 1010
      <text:tab/>GEWIJZIGDE MOTIE VAN HET LID OUWEHAND TER VERVANGING VAN DIE GEDRUKT ONDER NR. 1000</text:h>
      <text:p text:style-name="ifm_p_ifm">Voorgesteld 11 april 2017</text:p>
      <text:p text:style-name="ifm_p_mt.3.76mm_ifm">De Kamer,</text:p>
      <text:p text:style-name="ifm_p_mt.3.76mm_ifm">gehoord de beraadslaging,</text:p>
      <text:p text:style-name="ifm_p_mt.3.76mm_ifm">constaterende, dat het kabinet inzet op cameratoezicht in slachthuizen en er vanuit zegt te gaan dat de vleessector niets te verbergen heeft,</text:p>
      <text:p text:style-name="ifm_p_mt.3.76mm_ifm">verzoekt de regering de mogelijkheden in kaart te brengen van cameratoezicht op andere onderdelen van de vleesindustrie, zoals veetransport en houderij,</text:p>
      <text:p text:style-name="ifm_p_mt.3.76mm_ifm">en gaat over tot de orde van de dag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10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10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Gewijzigde motie (nader); Gewijzigde motie van het lid Ouwehand over het in kaart brengen van mogelijkheden tot cameratoezicht op andere onderdelen van de vleesindustrie (t.v.v. 21501-32-1000)</dc:title>
    <meta:user-defined meta:name="OVERHEIDop.ParlID/DC.identifier">kst-21501-32-1010</meta:user-defined>
    <meta:user-defined meta:name="OVERHEIDop.ondernummer">1010</meta:user-defined>
    <meta:user-defined meta:name="DCTERMS.W3CDTF/DCTERMS.available">2017-04-12</meta:user-defined>
    <meta:user-defined meta:name="OVERHEIDop.KamerstukTypen/DC.type">Motie</meta:user-defined>
    <meta:user-defined meta:name="OVERHEIDop.dossiernummer">21501-32</meta:user-defined>
    <meta:user-defined meta:name="OVERHEIDop.documenttitel">Gewijzigde motie van het lid Ouwehand over het in kaart brengen van mogelijkheden tot cameratoezicht op andere onderdelen van de vleesindustrie (t.v.v. 21501-32-1000)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Gewijzigde motie (nader); Gewijzigde motie van het lid Ouwehand over het in kaart brengen van mogelijkheden tot cameratoezicht op andere onderdelen van de vleesindustrie (t.v.v. 21501-32-100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