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09
      <text:tab/>GEWIJZIGDE MOTIE VAN HET LID OUWEHAND TER VERVANGING VAN DIE GEDRUKT ONDER NR. 998</text:h>
      <text:p text:style-name="ifm_p_ifm">Voorgesteld 11 april 2017</text:p>
      <text:p text:style-name="ifm_p_mt.3.76mm_ifm">De Kamer,</text:p>
      <text:p text:style-name="ifm_p_mt.3.76mm_ifm">gehoord de beraadslaging,</text:p>
      <text:p text:style-name="ifm_p_mt.3.76mm_ifm">constaterende dat de slacht het meest stressvolle moment is in het leven van een «productiedier», en dat de wet stelt dat het lijden van dieren voorafgaand en gedurende de slacht tot het minimum moet worden beperkt,</text:p>
      <text:p text:style-name="ifm_p_mt.3.76mm_ifm">constaterende, dat het kabinet inzet op cameratoezicht in slachthuizen en er vanuit zegt te gaan dat de vleessector niets te verbergen heeft,</text:p>
      <text:p text:style-name="ifm_p_mt.3.76mm_ifm">constaterende, dat de privacy van medewerkers van of toezichthouders in het slachthuis geborgd kan worden door het aanscherpen van de nu al geldende kledingvoorschriften, waardoor mensen -als ze al in beeld komen- onherkenbaar zullen zijn,</text:p>
      <text:p text:style-name="ifm_p_mt.3.76mm_ifm">verzoekt de regering, in te zetten op livestreams van het gehele slachtproces en deze livestreams voor het publiek toegankelijk te mak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09<text:tab/><text:page-number text:select-page="current"/></text:p>
      </style:footer>
    </style:master-page>
    <style:master-page xmlns:sdu-fn="http://schema.sdu.nl/2011/07/functions" style:name="Landscape" style:page-layout-name="landscape-margin-text">
      <style:footer>
        <text:p text:style-name="footer">Tweede Kamer, vergaderjaar 2016-2017, 21 501-32, nr. 10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Gewijzigde motie (nader); Gewijzigde motie van het lid Ouwehand over livestreams van het gehele slachtproces en deze voor het publiek toegankelijk maken (t.v.v. 21501-32-998)</dc:title>
    <meta:user-defined meta:name="OVERHEIDop.ParlID/DC.identifier">kst-21501-32-1009</meta:user-defined>
    <meta:user-defined meta:name="OVERHEIDop.ondernummer">1009</meta:user-defined>
    <meta:user-defined meta:name="DCTERMS.W3CDTF/DCTERMS.available">2017-04-12</meta:user-defined>
    <meta:user-defined meta:name="OVERHEIDop.KamerstukTypen/DC.type">Motie</meta:user-defined>
    <meta:user-defined meta:name="OVERHEIDop.dossiernummer">21501-32</meta:user-defined>
    <meta:user-defined meta:name="OVERHEIDop.documenttitel">Gewijzigde motie van het lid Ouwehand over livestreams van het gehele slachtproces en deze voor het publiek toegankelijk maken (t.v.v. 21501-32-998)</meta:user-defined>
    <meta:user-defined meta:name="OVERHEIDop.Parlementair/DC.type">Kamerstuk</meta:user-defined>
    <meta:user-defined meta:name="OVERHEIDop.indiener">E. Ouwehand</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Gewijzigde motie (nader); Gewijzigde motie van het lid Ouwehand over livestreams van het gehele slachtproces en deze voor het publiek toegankelijk maken (t.v.v. 21501-32-998)</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