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02
      <text:tab/>MOTIE VAN HET LID DIJKGRAAF C.S.</text:h>
      <text:p text:style-name="ifm_p_ifm">Voorgesteld 5 april 2017</text:p>
      <text:p text:style-name="ifm_p_mt.3.76mm_ifm">De Kamer,</text:p>
      <text:p text:style-name="ifm_p_mt.3.76mm_ifm">gehoord de beraadslaging,</text:p>
      <text:p text:style-name="ifm_p_mt.3.76mm_ifm">constaterende dat nog overleg plaatsvindt over de aanpassing van de eisen voor ecologische aandachtsgebieden;</text:p>
      <text:p text:style-name="ifm_p_mt.3.76mm_ifm">constaterende dat verschillende lidstaten zich verzetten tegen het verbod op gebruik van gewasbeschermingsmiddelen bij eiwitrijke gewassen;</text:p>
      <text:p text:style-name="ifm_p_mt.3.76mm_ifm">overwegende dat een verbod op gewasbeschermingsmiddelen bij eiwitrijke gewassen en vanggewassen ter bestrijding van aaltjes ook negatieve milieueffecten heeft;</text:p>
      <text:p text:style-name="ifm_p_mt.3.76mm_ifm">verzoekt de regering, zich te verzetten tegen het verbod op gewasbeschermingsmiddelen in ecologische aandachtsgebieden met eiwitrijke gewassen en vanggewassen ter bestrijding van aaltjes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ijkgraaf c.s. over verzet van de regering tegen het verbod op gewasbeschermingsmiddelen in ecologische aandachtsgebieden</dc:title>
    <meta:user-defined meta:name="OVERHEIDop.ParlID/DC.identifier">kst-21501-32-1002</meta:user-defined>
    <meta:user-defined meta:name="OVERHEIDop.ondernummer">1002</meta:user-defined>
    <meta:user-defined meta:name="DCTERMS.W3CDTF/DCTERMS.available">2017-04-0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jkgraaf c.s. over verzet van de regering tegen het verbod op gewasbeschermingsmiddelen in ecologische aandachtsgebieden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indiener">E. Dijkgraaf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jkgraaf c.s. over verzet van de regering tegen het verbod op gewasbeschermingsmiddelen in ecologische aandachts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