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CO</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CO<text:tab/>BRIEF VAN DE MINISTER VAN SOCIALE ZAKEN EN WERKGELEGENHEID</text:h>
      <text:p text:style-name="ifm_p_mt.3.76mm_ifm">Aan de Voorzitter van de Eerste Kamer der Staten-Generaal</text:p>
      <text:p text:style-name="ifm_p_mt.3.76mm_ifm">Den Haag, 2 februari 2026</text:p>
      <text:p text:style-name="ifm_p_mt.3.76mm_ifm">Op 12 en 13 februari aanstaande vindt de Informele Raad Werkgelegenheid en Sociaal Beleid plaats te Nicosia, Cyprus. Hierbij zend ik u de Geannoteerde Agenda voor deze Raad toe. Vanwege andere verplichtingen word ik op deze Raad ambtelijk vervangen.</text:p>
      <text:p text:style-name="ifm_p_mt.3.76mm_ifm">Conform de vastgestelde afspraken, informeer ik uw Kamer middels de Geannoteerde Agenda tevens over de voortgang van de onderhandelingen inzake de herziening van de Coördinatieverordening Sociale Zekerheid. Ook informeer ik uw Kamer over de Kamerbrief die met de Europese Commissie is gedeeld ter bevordering van collectieve onderhandelingen en het verhogen van de cao-dekkingsgraad.</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31, CO<text:tab/><text:page-number text:select-page="current"/></text:p>
      </style:footer>
    </style:master-page>
    <style:master-page xmlns:sdu-fn="http://schema.sdu.nl/2011/07/functions" style:name="Landscape" style:page-layout-name="landscape-margin-text">
      <style:footer>
        <text:p text:style-name="footer">Eerste Kamer, vergaderjaar 2025-2026, 21 501-31, C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over geannoteerde agenda Informele Raad WSB van 12 en 13 februari 2026</dc:title>
    <meta:user-defined meta:name="OVERHEIDop.ParlID/DC.identifier">kst-21501-31-CO</meta:user-defined>
    <meta:user-defined meta:name="OVERHEIDop.ondernummer">CO</meta:user-defined>
    <meta:user-defined meta:name="DCTERMS.W3CDTF/DCTERMS.available">2026-02-03</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Brief van de minister van SZW over geannoteerde agenda Informele Raad WSB van 12 en 13 februari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over geannoteerde agenda Informele Raad WSB van 12 en 13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6-02-02</meta:user-defined>
    <meta:user-defined meta:name="OVERHEIDop.dossiertitel">Raad voor de Werkgelegenheid, Sociaal Beleid, Volksgezondheid en Consumentenzaken</meta:user-defined>
    <meta:user-defined meta:name="OVERHEIDop.versieInformatie"/>
  </office:meta>
</office:document-meta>
</file>