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C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
         CB
      <text:tab/>BRIEF VAN DE MINISTER VAN SOCIALE ZAKEN EN WERKGELEGENHEID</text:h>
      <text:p text:style-name="ifm_p_mt.3.76mm_ifm">Aan de Voorzitter van de Eerste Kamer der Staten-Generaal</text:p>
      <text:p text:style-name="ifm_p_mt.3.76mm_ifm">Den Haag, 24 september 2024</text:p>
      <text:p text:style-name="ifm_p_mt.3.76mm_ifm">Op 9 en 10 oktober aanstaande vindt de Informele Raad WSB plaats te Boedapest.</text:p>
      <text:p text:style-name="ifm_p_ifm">Hierbij zend ik u de Geannoteerde Agenda voor deze Raad toe.</text:p>
      <text:p text:style-name="ifm_p_mt.5.08mm_ifm">De Minister van Sociale Zaken en Werkgelegenheid,<text:line-break/>Y.J. van<text:s/>Hijum</text:p>
      <text:h text:style-name="ifm_p_font.bold_mt.3.76mm_page.break-before_ifm" text:outline-level="1">GEANNOTEERDE AGENDA INFORMELE RAAD WERKGELEGENHEID EN SOCIAAL BELEID (WSBVC) 9–10 oktober 2024</text:h>
      <text:p text:style-name="ifm_p_mt.3.76mm_ifm">In deze Geannoteerde Agenda treft u aan:</text:p>
      <text:p text:style-name="ifm_p_indent.-5mm_mleft.5mm_ifm">−<text:tab/>Informatie over de Informele Raad WSBVC van 9–10 oktober 2024</text:p>
      <text:h text:style-name="ifm_p_font.bold_mt.3.76mm_page.keep-with-next_ifm" text:outline-level="1">Informatie over de Informele Raad WSBVC, onderdeel Werkgelegenheid en Sociaal Beleid, van 9–10 oktober 2024</text:h>
      <text:p text:style-name="ifm_p_mt.3.76mm_ifm">In het nu volgende informeer ik u over de Informele Raad WSBVC, onderdeel Werkgelegenheid en Sociaal Beleid, van 9–10 oktober. De Informele Raad vindt plaats in Boedapest. Ik heb uw Kamer op 17 september jl. geïnformeerd dat ik niet zal deelnemen aan de bijeenkomst, gelet op de relatief lichte agenda, alsmede de verwachting dat slechts een beperkt aantal Ministers afreist<text:note text:id="ID-1158343-d36e97" text:note-class="footnote"><text:note-citation text:label="1 ">1</text:note-citation><text:note-body><text:p text:style-name="ifm_p_font.normal_size.6.93pt_mt..5mm_indent.-0.1161in_mleft.0.1161in_ifm">Kamerstukken II, 2023/24, 21 501-31, nr. 763.</text:p></text:note-body></text:note>. Nederland zal op ambtelijk niveau worden vertegenwoordigd.</text:p>
      <text:h text:style-name="ifm_p_font.bold_mt.3.76mm_page.keep-with-next_ifm" text:outline-level="1">Agendapunt: het aanpakken van het tekort aan arbeidskrachten en het activeren van onbenut arbeidspotentieel in de Europese Unie</text:h>
      <text:h text:style-name="ifm_p_font.underline_mt.3.76mm_page.keep-with-next_ifm" text:outline-level="1">Doel Raadsbehandeling</text:h>
      <text:p text:style-name="ifm_p_mt.3.76mm_ifm">Het Hongaars Voorzitterschap beoogt een beleidsdebat te houden over het aanpakken van tekorten aan arbeidskrachten en het activeren van onbenut arbeidspotentieel in de Europese Unie.</text:p>
      <text:h text:style-name="ifm_p_font.underline_mt.3.76mm_page.keep-with-next_ifm" text:outline-level="1">Inhoud/achtergrond</text:h>
      <text:p text:style-name="ifm_p_mt.3.76mm_ifm">Een discussiedocument ten behoeve van het beleidsdebat is ten tijde van het opstellen van deze Geannoteerde Agenda nog niet beschikbaar. Het ligt in de lijn der verwachting dat het Hongaars Voorzitterschap aspecten uitlicht uit de concept-Raadsconclusies over dit onderwerp waar momenteel in ambtelijke Raadswerkgroepen over gesproken wordt. Dit document verzamelt aandachtspunten die lidstaten kunnen ondersteunen bij het opzetten van beleid dat bijdraagt aan het aanpakken van tekorten aan arbeidskrachten en het activeren van onbenut arbeidspotentieel.</text:p>
      <text:h text:style-name="ifm_p_font.underline_mt.3.76mm_page.keep-with-next_ifm" text:outline-level="1">Inzet Nederland</text:h>
      <text:p text:style-name="ifm_p_mt.3.76mm_ifm">Het kabinet heeft diens inzet op dit onderwerp in het Regeerprogramma uiteengezet. Nederland zal de kern van deze inzet overbrengen. Daarbij zal Nederland duidelijk maken dat als gevolg van de arbeidsmarktkrapte, de kwaliteit en toegankelijkheid van publieke en private diensten onder druk staan, wat de uitvoering van maatschappelijke opgaven flink bemoeilijkt. De impact kan bovendien regionaal verschillen. De verwachting is dat schaarste aan arbeid niet alleen nu, maar ook in de toekomst een belangrijke uitdaging zal vormen.</text:p>
      <text:p text:style-name="ifm_p_ifm">De hardnekkige krapte laat zien dat er grenzen zijn aan wat we in Nederland kunnen doen en maken. Niet alles kan, en zeker niet tegelijkertijd. Nederland zal verwijzen naar de Staatscommissie Demografische Ontwikkelingen 2050, die concludeert dat er keuzes gemaakt moeten worden. Zonder deze keuzes komt zowel onze economische als onze brede welvaart in het gedrang. De economische groei zal stagneren of zelfs afnemen, essentiële publieke voorzieningen zullen verder onder druk komen te staan en er zal onvoldoende talent beschikbaar zijn voor bedrijven.</text:p>
      <text:p text:style-name="ifm_p_ifm">De keuze die Nederland maakt is om onze economie en arbeidsmarkt te moderniseren, zodat we als maatschappij wendbaar zijn en blijven. We willen daarom toewerken naar een sociale, hoogwaardige en innovatieve economie. Vanzelfsprekend kan de overheid dit niet alleen. Het kabinet wil in nauw contact met de samenleving tot een aanpak komen. Het zet hierop in langs vijf lijnen: kiezen voor kwaliteit van werk, versterken van de economie, het verhogen van de productiviteit, het vergroten van duurzame arbeidsmarktparticipatie en het verbeteren van de match tussen werkzoekenden en werkgevers. Deze inzet werkt het kabinet uit in een brede arbeidsmarktagenda. Het kabinet wil hierover het gesprek met sectoren, sociale partners en andere betrokken aangaan, en organiseert daartoe onder andere een top over arbeidsmarktkrapte.</text:p>
      <text:p text:style-name="ifm_p_ifm">Afhankelijk van de nog te publiceren stukken zal Nederland haar inbreng in het beleidsdebat langs bovenstaande lijnen vormgeven.</text:p>
      <text:p text:style-name="ifm_p_mt.3.76mm_ifm">De verwachting is dat de meeste lidstaten onderschrijven dat beleid nodig is om de tekorten aan arbeidskrachten aan te pakken en dat het onbenut arbeidsmarktpotentieel moet worden geactiveerd. Het is immers een EU-breed probleem.</text:p>
      <text:p text:style-name="ifm_p_ifm">De verschillen in aanpak zullen naar verwachting liggen in de maatregelen die als meest effectief worden geacht binnen de specifieke nationale context van de verschillende lidstaten.</text:p>
      <text:h text:style-name="ifm_p_font.bold_mt.3.76mm_page.keep-with-next_ifm" text:outline-level="1">Agendapunt: sociale inclusie van personen met een beperking en veranderde arbeidscapaciteiten</text:h>
      <text:h text:style-name="ifm_p_font.underline_mt.3.76mm_page.keep-with-next_ifm" text:outline-level="1">Doel Raadsbehandeling</text:h>
      <text:p text:style-name="ifm_p_mt.3.76mm_ifm">Het Hongaars Voorzitterschap heeft een gedachtewisseling georganiseerd over de sociale inclusie van personen met een beperking en veranderde arbeidscapaciteiten.</text:p>
      <text:h text:style-name="ifm_p_font.underline_mt.3.76mm_page.keep-with-next_ifm" text:outline-level="1">Inhoud/achtergrond</text:h>
      <text:p text:style-name="ifm_p_mt.3.76mm_ifm">Het Voorzitterschap beoogt een gedachtewisseling te voeren over de sociale inclusie van personen met een beperking en veranderde arbeidscapaciteiten. Het Voorzitterschap heeft aangegeven een bijzondere focus te willen leggen op nationale ervaringen, goede praktijken op het gebied van revalidatie, redelijke aanpassing van de werkomgeving en de praktische uitvoering daarvan, met name met het oog op het verbeteren van de werkgelegenheid op de arbeidsmarkt. Op het moment van verzending van deze Geannoteerde Agenda zijn er nog geen achtergrondstukken beschikbaar.</text:p>
      <text:h text:style-name="ifm_p_font.underline_mt.3.76mm_page.keep-with-next_ifm" text:outline-level="1">Inzet Nederland</text:h>
      <text:p text:style-name="ifm_p_mt.3.76mm_ifm">Nederland heeft zich verbonden aan het VN-verdrag inzake de rechten van personen met een handicap. Nederland heeft al veel maatregelen op het gebied van werk en inkomen getroffen. In 2023 heeft het kabinet samen met vele partners gewerkt aan de totstandkoming van een meerjarige nationale strategie vanuit de ambities van het VN-verdrag, welke op 9 februari jl. met de Kamer is gedeeld.<text:note text:id="ID-1158343-d36e156" text:note-class="footnote"><text:note-citation text:label="2 ">2</text:note-citation><text:note-body><text:p text:style-name="ifm_p_font.normal_size.6.93pt_mt..5mm_indent.-0.1161in_mleft.0.1161in_ifm">Kamerstukken II, 2023/24, 24 170, nr. 309.</text:p></text:note-body></text:note> Bij de nationale strategie is ook een inventarisatie geleverd van op dat moment al lopend beleid.</text:p>
      <text:p text:style-name="ifm_p_ifm">Hierbij kan gedacht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 De nationale strategie bevat doelstellingen voor 2040. Nederland werkt momenteel aan een werkagenda met verschillende relevante nieuwe maatregelen en initiatieven die aansluiten bij het onderwerp van het beleidsdebat.</text:p>
      <text:p text:style-name="ifm_p_ifm">Daarnaast heeft het kabinet in Europees verband de Europese strategie voor rechten van personen met een handicap 2021–2030 verwelkomd.<text:note text:id="ID-1158343-d36e169" text:note-class="footnote"><text:note-citation text:label="3 ">3</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 Bewustwording creëren in de samenleving en betrokkenheid organiseren van mensen met een beperking zelf, zijn hierbij belangrijke uitgangspunten.</text:p>
      <text:p text:style-name="ifm_p_ifm">Afhankelijk van de nog te publiceren stukken zal Nederland haar inbreng in het beleidsdebat langs bovenstaande lijnen vor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B<text:tab/><text:page-number text:select-page="current"/></text:p>
      </style:footer>
    </style:master-page>
    <style:master-page xmlns:sdu-fn="http://schema.sdu.nl/2011/07/functions" style:name="Landscape" style:page-layout-name="landscape-margin-text">
      <style:footer>
        <text:p text:style-name="footer">Eerste Kamer, vergaderjaar 2024-2025, 21 501-31, C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informele Raad WSB van 9 en 10 oktober 2024</dc:title>
    <meta:user-defined meta:name="OVERHEIDop.ParlID/DC.identifier">kst-21501-31-CB</meta:user-defined>
    <meta:user-defined meta:name="OVERHEIDop.ondernummer">CB</meta:user-defined>
    <meta:user-defined meta:name="DCTERMS.W3CDTF/DCTERMS.available">2024-09-2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geannoteerde agenda informele Raad WSB van 9 en 10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informele Raad WSB van 9 en 10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9-24</meta:user-defined>
    <meta:user-defined meta:name="OVERHEIDop.dossiertitel">Raad voor de Werkgelegenheid, Sociaal Beleid, Volksgezondheid en Consumentenzaken</meta:user-defined>
    <meta:user-defined meta:name="OVERHEIDop.versieInformatie"/>
  </office:meta>
</office:document-meta>
</file>