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37
      <text:tab/>MOTIE VAN HET LID NEIJENHUIS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Europese Commissie aanbeveelt om mobiliteit naar hoogproductieve sectoren en maatschappelijk relevante sectoren te stimuleren;</text:p>
      <text:p text:style-name="ifm_p_mt.3.76mm_ifm">constaterende dat in het verleden regelingen als het STAP-budget juist werden gebruikt door mensen die zich van tekortsectoren omschoolden naar banen met een veel lager maatschappelijk belang;</text:p>
      <text:p text:style-name="ifm_p_mt.3.76mm_ifm">constaterende dat de Kamer een motie heeft aangenomen voor een samenhangend plan om arbeidsmarkttekorten te adresseren;</text:p>
      <text:p text:style-name="ifm_p_mt.3.76mm_ifm">verzoekt de regering in de talentstrategie met duidelijke richtinggevende keuzes te komen voor economische sectoren voor arbeidsmarktbeleid;</text:p>
      <text:p text:style-name="ifm_p_mt.3.76mm_ifm">verzoekt de regering bij deze strategie te betrekken op welke manier, bijvoorbeeld met bij- en omscholing, of gerichte actie richting doelgroepen zoals 50-plussers, gezorgd kan worden dat mensen gestuurd en geholpen worden om van laagproductieve naar hoogproductieve en maatschappelijk relevante sectoren te gaan en daarbij concrete doelen vast te stellen,</text:p>
      <text:p text:style-name="ifm_p_mt.3.76mm_ifm">en gaat over tot de orde van de dag.</text:p>
      <text:p text:style-name="ifm_p_mt.3.76mm_ifm">Neijen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Neijenhuis over richtinggevende keuzes in de Talentstrategie voor economische sectoren voor arbeidsmarktbeleid</dc:title>
    <meta:user-defined meta:name="OVERHEIDop.ParlID/DC.identifier">kst-21501-31-837</meta:user-defined>
    <meta:user-defined meta:name="OVERHEIDop.ondernummer">837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eijenhuis over richtinggevende keuzes in de Talentstrategie voor economische sectoren voor arbeidsmarktbeleid</meta:user-defined>
    <meta:user-defined meta:name="OVERHEIDop.indiener">S.J. Neijenhuis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aad voor de Werkgelegenheid, Sociaal Beleid, Volksgezondheid en Consumentenzaken; Motie; Motie van het lid Neijenhuis over richtinggevende keuzes in de Talentstrategie voor economische sectoren voor arbeidsmark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