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8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836
      <text:tab/>MOTIE VAN HET LID EDGAR MULDER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armoedebeleid een nationale verantwoordelijkheid is;</text:p>
      <text:p text:style-name="ifm_p_mt.3.76mm_ifm">verzoekt de regering geen enkele vorm van Europese aansturing van het Nederlandse armoedebeleid te accepteren zonder voorafgaande instemming van de Kamer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1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1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Edgar Mulder over geen Europese aansturing van armoedebeleid accepteren zonder instemming van de Kamer</dc:title>
    <meta:user-defined meta:name="OVERHEIDop.ParlID/DC.identifier">kst-21501-31-836</meta:user-defined>
    <meta:user-defined meta:name="OVERHEIDop.ondernummer">836</meta:user-defined>
    <meta:user-defined meta:name="DCTERMS.W3CDTF/DCTERMS.available">2026-06-25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geen Europese aansturing van armoedebeleid accepteren zonder instemming van de Kamer</meta:user-defined>
    <meta:user-defined meta:name="OVERHEIDop.indiener">E. (Edgar) Mulder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aad voor de Werkgelegenheid, Sociaal Beleid, Volksgezondheid en Consumentenzaken; Motie; Motie van het lid Edgar Mulder over geen Europese aansturing van armoedebeleid accepteren zonder instemming van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