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35
      <text:tab/>MOTIE VAN HET LID EDGAR MULDER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zich tot het laatste moment te verzetten tegen ruimere WW-export en actief steun te zoeken voor een blokkerende minderheid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Edgar Mulder over zich verzetten tegen ruimere WW- export</dc:title>
    <meta:user-defined meta:name="OVERHEIDop.ParlID/DC.identifier">kst-21501-31-835</meta:user-defined>
    <meta:user-defined meta:name="OVERHEIDop.ondernummer">835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zich verzetten tegen ruimere WW- export</meta:user-defined>
    <meta:user-defined meta:name="OVERHEIDop.indiener">E. (Edgar) Mulder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aad voor de Werkgelegenheid, Sociaal Beleid, Volksgezondheid en Consumentenzaken; Motie; Motie van het lid Edgar Mulder over zich verzetten tegen ruimere WW- ex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