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8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833
      <text:tab/>MOTIE VAN HET LID PATIJN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overwegende dat werken moet lonen en je van je loon boodschappen moet kunnen betalen;</text:p>
      <text:p text:style-name="ifm_p_mt.3.76mm_ifm">constaterende dat er een wetsvoorstel voorligt om werknemers volledig door middel van aandelenopties te kunnen belonen, waarvan de waarde en de wijze van verzilveren niet geregeld is;</text:p>
      <text:p text:style-name="ifm_p_mt.3.76mm_ifm">constaterende dat deze aandelenopties ongewenst kunnen concurreren met collectieve onderhandelingen over de loonvorming door werkgevers- en werknemersorganisaties en de toepasselijke cao of de minimumloonbescherming erdoor ondergraven kunnen worden;</text:p>
      <text:p text:style-name="ifm_p_mt.3.76mm_ifm">verzoekt de regering om zich ervoor in te zetten dat de collectieve loononderhandelingen en de beloning via de toepasselijke cao-lonen blijven voorgaan op beloning via aandelenopties in dit Europese wetsvoorstel,</text:p>
      <text:p text:style-name="ifm_p_mt.3.76mm_ifm">en gaat over tot de orde van de dag.</text:p>
      <text:p text:style-name="ifm_p_mt.3.76mm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1, nr. 8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1, nr. 8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de Werkgelegenheid, Sociaal Beleid, Volksgezondheid en Consumentenzaken; Motie; Motie van het lid Patijn over zich inzetten voor het laten voorgaan van cao-lonen op beloning via aandelenopties</dc:title>
    <meta:user-defined meta:name="OVERHEIDop.ParlID/DC.identifier">kst-21501-31-833</meta:user-defined>
    <meta:user-defined meta:name="OVERHEIDop.ondernummer">833</meta:user-defined>
    <meta:user-defined meta:name="DCTERMS.W3CDTF/DCTERMS.available">2026-06-25</meta:user-defined>
    <meta:user-defined meta:name="OVERHEIDop.KamerstukTypen/DC.type">Motie</meta:user-defined>
    <meta:user-defined meta:name="OVERHEIDop.dossiernummer">21501-3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atijn over zich inzetten voor het laten voorgaan van cao-lonen op beloning via aandelenopties</meta:user-defined>
    <meta:user-defined meta:name="OVERHEIDop.indiener">M.H. Patijn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Raad voor de Werkgelegenheid, Sociaal Beleid, Volksgezondheid en Consumentenzaken; Motie; Motie van het lid Patijn over zich inzetten voor het laten voorgaan van cao-lonen op beloning via aandelenop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