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8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32
      <text:tab/>MOTIE VAN HET LID PATIJN</text:h>
      <text:p text:style-name="ifm_p_ifm">Voorgesteld 24 juni 2026</text:p>
      <text:p text:style-name="ifm_p_mt.3.76mm_ifm">De Kamer,</text:p>
      <text:p text:style-name="ifm_p_mt.3.76mm_ifm">gehoord de beraadslaging,</text:p>
      <text:p text:style-name="ifm_p_mt.3.76mm_ifm">overwegende dat er in Brussel gewerkt wordt aan het 28ste regime, waardoor op een lichter Europees wettelijk stelsel geopereerd kan worden;</text:p>
      <text:p text:style-name="ifm_p_mt.3.76mm_ifm">constaterende dat het kabinet van mening is dat het voorstel nog onvoldoende waarborgen heeft om te voorkomen dat de nieuwe rechtsvorm gebruikt wordt om arbeidsrechten te omzeilen en effectieve handhaving van het arbeidsrecht te realiseren;</text:p>
      <text:p text:style-name="ifm_p_mt.3.76mm_ifm">verzoekt de regering zich volledig in te zetten om ontduiking van werknemersbescherming te voorkom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32<text:tab/><text:page-number text:select-page="current"/></text:p>
      </style:footer>
    </style:master-page>
    <style:master-page xmlns:sdu-fn="http://schema.sdu.nl/2011/07/functions" style:name="Landscape" style:page-layout-name="landscape-margin-text">
      <style:footer>
        <text:p text:style-name="footer">Tweede Kamer, vergaderjaar 2025-2026, 21 501-31,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Motie van het lid Patijn over zich inzetten tegen ontduiking van werknemersbescherming</dc:title>
    <meta:user-defined meta:name="OVERHEIDop.ParlID/DC.identifier">kst-21501-31-832</meta:user-defined>
    <meta:user-defined meta:name="OVERHEIDop.ondernummer">832</meta:user-defined>
    <meta:user-defined meta:name="DCTERMS.W3CDTF/DCTERMS.available">2026-06-25</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Motie van het lid Patijn over zich inzetten tegen ontduiking van werknemersbescherming</meta:user-defined>
    <meta:user-defined meta:name="OVERHEIDop.indiener">M.H. Patijn</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Raad voor de Werkgelegenheid, Sociaal Beleid, Volksgezondheid en Consumentenzaken; Motie; Motie van het lid Patijn over zich inzetten tegen ontduiking van werknemer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