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8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830
      <text:tab/>MOTIE VAN HET LID SCHENK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in Europees verband wordt voorgesteld de maximale duur van de export van Nederlandse WW-uitkeringen naar andere EU-lidstaten te verlengen van drie naar zes maanden;</text:p>
      <text:p text:style-name="ifm_p_mt.3.76mm_ifm">overwegende dat een langere exportduur van WW-uitkeringen toezicht, handhaving en begeleiding naar werk bemoeilijkt;</text:p>
      <text:p text:style-name="ifm_p_mt.3.76mm_ifm">overwegende dat een verruiming van de exportduur tevens leidt tot hogere uitgaven binnen de sociale zekerheid;</text:p>
      <text:p text:style-name="ifm_p_mt.3.76mm_ifm">verzoekt de regering zich te blijven verzetten tegen verruiming van de exportduur van WW-uitkeringen, en de Kamer voorafgaand aan belangrijke besluitvormingsmomenten te informeren over de Nederlandse inzet en de stand van zaken van de onderhandelingen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1, nr. 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1, nr. 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Schenk over zich verzetten tegen een verruiming van de exportduur van WW-uitkeringen</dc:title>
    <meta:user-defined meta:name="OVERHEIDop.ParlID/DC.identifier">kst-21501-31-830</meta:user-defined>
    <meta:user-defined meta:name="OVERHEIDop.ondernummer">830</meta:user-defined>
    <meta:user-defined meta:name="DCTERMS.W3CDTF/DCTERMS.available">2026-06-25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zich verzetten tegen een verruiming van de exportduur van WW-uitkeringen</meta:user-defined>
    <meta:user-defined meta:name="OVERHEIDop.indiener">M. Schenk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Raad voor de Werkgelegenheid, Sociaal Beleid, Volksgezondheid en Consumentenzaken; Motie; Motie van het lid Schenk over zich verzetten tegen een verruiming van de exportduur van WW-uit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