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27
      <text:tab/>GEWIJZIGDE MOTIE VAN HET LID CLAASSEN TER VERVANGING VAN DIE GEDRUKT ONDER NR. 824</text:h>
      <text:p text:style-name="ifm_p_ifm">Voorgesteld 11 juni 2026</text:p>
      <text:p text:style-name="ifm_p_mt.3.76mm_ifm">De Kamer,</text:p>
      <text:p text:style-name="ifm_p_mt.3.76mm_ifm">gehoord de beraadslaging,</text:p>
      <text:p text:style-name="ifm_p_mt.3.76mm_ifm">constaterende dat het Groeiplan MedTech Nederland in 2035 naar de Europese top moet brengen en 11.000 banen, jaarlijks 5 miljard euro extra export en toekomstbestendige zorg oplevert;</text:p>
      <text:p text:style-name="ifm_p_mt.3.76mm_ifm">constaterende dat de sector dit plan zelf heeft aangeboden en publiek-private samenwerking centraal stelt;</text:p>
      <text:p text:style-name="ifm_p_mt.3.76mm_ifm">overwegende dat innovatie geen kostenpost is maar een investering die zichzelf terugverdient;</text:p>
      <text:p text:style-name="ifm_p_mt.3.76mm_ifm">verzoekt de regering in overleg te treden met de Minister van Economische Zaken om te bewerkstelligen dat het Groeiplan MedTech als thema wordt omarmd en nader wordt uitgewerkt, en de Kamer hierover voor de begrotingsbehandeling te informer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27<text:tab/><text:page-number text:select-page="current"/></text:p>
      </style:footer>
    </style:master-page>
    <style:master-page xmlns:sdu-fn="http://schema.sdu.nl/2011/07/functions" style:name="Landscape" style:page-layout-name="landscape-margin-text">
      <style:footer>
        <text:p text:style-name="footer">Tweede Kamer, vergaderjaar 2025-2026, 21 501-31,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gewijzigd/nader); Gewijzigde motie van het lid Claassen over bewerkstelligen dat het Groeiplan MedTech als thema wordt omarmd t.v.v. 21501-31-824</dc:title>
    <meta:user-defined meta:name="OVERHEIDop.ParlID/DC.identifier">kst-21501-31-827</meta:user-defined>
    <meta:user-defined meta:name="OVERHEIDop.ondernummer">827</meta:user-defined>
    <meta:user-defined meta:name="DCTERMS.W3CDTF/DCTERMS.available">2026-06-12</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wijzigde motie van het lid Claassen over bewerkstelligen dat het Groeiplan MedTech als thema wordt omarmd t.v.v. 21501-31-824</meta:user-defined>
    <meta:user-defined meta:name="OVERHEIDop.indiener">R.A.B. Claasse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voor de Werkgelegenheid, Sociaal Beleid, Volksgezondheid en Consumentenzaken; Motie (gewijzigd/nader); Gewijzigde motie van het lid Claassen over bewerkstelligen dat het Groeiplan MedTech als thema wordt omarmd t.v.v. 21501-31-8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