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26
      <text:tab/>MOTIE VAN HET LID KRUL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tabaksfabrikant Philip Morris campagne voert tegen strengere Europese tabaksregels, via posters in winkelgebieden met een QR-code die voorbijgangers naar een website brengt waar ze AI-gegenereerde bezwaren tegen strengere regels bij de Europese Commissie kunnen indienen;</text:p>
      <text:p text:style-name="ifm_p_mt.3.76mm_ifm">van mening dat dit een zeer onwenselijke en oneigenlijke vorm betreft van beïnvloeding van beleid door de tabaksindustrie;</text:p>
      <text:p text:style-name="ifm_p_mt.3.76mm_ifm">overwegende dat door artsen en maatschappelijke organisaties reeds klachten zijn ingediend bij de Reclame Code Commissie, de NVWA en de Autoriteit Persoonsgegevens;</text:p>
      <text:p text:style-name="ifm_p_mt.3.76mm_ifm">verzoekt de regering zich tegen deze campagne uit te spreken en er in overleg met de verantwoordelijke toezichthouders voor te zorgen dat deze campagne wordt gestopt,</text:p>
      <text:p text:style-name="ifm_p_mt.3.76mm_ifm">en gaat over tot de orde van de dag.</text:p>
      <text:p text:style-name="ifm_p_mt.3.76mm_ifm">Krul</text:p>
      <text:p text:style-name="ifm_p_ifm">Bikker</text:p>
      <text:p text:style-name="ifm_p_ifm">Vliegenthart</text:p>
      <text:p text:style-name="ifm_p_ifm">Wendel</text:p>
      <text:p text:style-name="ifm_p_ifm">Dobbe</text:p>
      <text:p text:style-name="ifm_p_ifm">Synha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Krul c.s. over zich uitspreken tegen de campagne van tabaksfabrikant Philip Morris en er tegen optreden</dc:title>
    <meta:user-defined meta:name="OVERHEIDop.ParlID/DC.identifier">kst-21501-31-826</meta:user-defined>
    <meta:user-defined meta:name="OVERHEIDop.ondernummer">826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ul c.s. over zich uitspreken tegen de campagne van tabaksfabrikant Philip Morris en er tegen optreden</meta:user-defined>
    <meta:user-defined meta:name="OVERHEIDop.indiener">M. Synhaeve</meta:user-defined>
    <meta:user-defined meta:name="OVERHEIDop.indiener">S.E.M. Dobbe</meta:user-defined>
    <meta:user-defined meta:name="OVERHEIDop.indiener">H. Wendel</meta:user-defined>
    <meta:user-defined meta:name="OVERHEIDop.indiener">L. Vliegenthart</meta:user-defined>
    <meta:user-defined meta:name="OVERHEIDop.indiener">M.H. Bikker</meta:user-defined>
    <meta:user-defined meta:name="OVERHEIDop.indiener">H.M. Krul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voor de Werkgelegenheid, Sociaal Beleid, Volksgezondheid en Consumentenzaken; Motie; Motie van het lid Krul c.s. over zich uitspreken tegen de campagne van tabaksfabrikant Philip Morris en er tegen op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