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25
      <text:tab/>MOTIE VAN HET LID CLAASSEN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Europese start-ups sinds 2015 25 miljard euro aan durfkapitaal ophaalden, tegenover 219 miljard euro in de VS;</text:p>
      <text:p text:style-name="ifm_p_mt.3.76mm_ifm">constaterende dat volgens de Europese Investeringsbank en de Commissie investeerders vestiging in de VS vaak als financieringsvoorwaarde stellen, en dat dit de belangrijkste directe reden is om te vertrekken;</text:p>
      <text:p text:style-name="ifm_p_mt.3.76mm_ifm">overwegende dat Frankrijk en Italië strategische bedrijven beschermen tegen verplaatsing naar het buitenland;</text:p>
      <text:p text:style-name="ifm_p_mt.3.76mm_ifm">verzoekt de regering alles op alles te zetten om Nederlandse start-ups te behouden, daartoe een gouden aandeel uit te werken voor potentiële disruptieve start-ups en de Kamer binnen zes maanden te informer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Claassen over alles op alles zetten om Nederlandse startups te behouden</dc:title>
    <meta:user-defined meta:name="OVERHEIDop.ParlID/DC.identifier">kst-21501-31-825</meta:user-defined>
    <meta:user-defined meta:name="OVERHEIDop.ondernummer">825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alles op alles zetten om Nederlandse startups te behouden</meta:user-defined>
    <meta:user-defined meta:name="OVERHEIDop.indiener">R.A.B. Claassen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voor de Werkgelegenheid, Sociaal Beleid, Volksgezondheid en Consumentenzaken; Motie; Motie van het lid Claassen over alles op alles zetten om Nederlandse startups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