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8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824
      <text:tab/>MOTIE VAN HET LID CLAASSEN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het Groeiplan MedTech Nederland in 2035 naar de Europese top moet brengen en 11.000 banen, jaarlijks 5 miljard euro extra export en toekomstbestendige zorg oplevert;</text:p>
      <text:p text:style-name="ifm_p_mt.3.76mm_ifm">constaterende dat de sector dit plan zelf heeft aangeboden en publiek-private samenwerking centraal stelt;</text:p>
      <text:p text:style-name="ifm_p_mt.3.76mm_ifm">overwegende dat innovatie geen kostenpost is maar een investering die zichzelf terugverdient;</text:p>
      <text:p text:style-name="ifm_p_mt.3.76mm_ifm">verzoekt de regering in overleg te treden met de Minister van Economische Zaken om te bewerkstelligen dat het Groeiplan MedTech als thema wordt omarmd en een haalbare publiek-private bekostiging wordt gevonden en nader uitgewerkt, en de Kamer hierover voor de begrotingsbehandeling te informer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1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1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Claassen over bewerkstelligen dat het Groeiplan MedTech als thema wordt omarmd</dc:title>
    <meta:user-defined meta:name="OVERHEIDop.ParlID/DC.identifier">kst-21501-31-824</meta:user-defined>
    <meta:user-defined meta:name="OVERHEIDop.ondernummer">824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bewerkstelligen dat het Groeiplan MedTech als thema wordt omarmd</meta:user-defined>
    <meta:user-defined meta:name="OVERHEIDop.indiener">R.A.B. Claassen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voor de Werkgelegenheid, Sociaal Beleid, Volksgezondheid en Consumentenzaken; Motie; Motie van het lid Claassen over bewerkstelligen dat het Groeiplan MedTech als thema wordt omar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