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8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823
      <text:tab/>MOTIE VAN HET LID SYNHAEVE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momenteel de Europese tabakswetgeving herzien wordt;</text:p>
      <text:p text:style-name="ifm_p_mt.3.76mm_ifm">constaterende dat een AI-tool van tabaksfabrikant Philip Morris bezwaarteksten schrijft tegen tabakswetgeving voor burgers die op de site van de Europese Commissie ingediend worden;</text:p>
      <text:p text:style-name="ifm_p_mt.3.76mm_ifm">constaterende dat ook andere tabaksfabrikanten zoals British American Tobacco van een vergelijkbare AI-tool gebruikmaken;</text:p>
      <text:p text:style-name="ifm_p_mt.3.76mm_ifm">overwegende dat burgers hiermee grootschalig tot doorgeefluik van het commerciële standpunt van de tabaksfabrikant worden gemaakt, wat de waarde van burgerparticipatie ondermijnt;</text:p>
      <text:p text:style-name="ifm_p_mt.3.76mm_ifm">verzoekt de regering aan te dringen bij de Europese Commissie om de inbrengen van deze AI-lobby-tool kritisch te bekijken,</text:p>
      <text:p text:style-name="ifm_p_mt.3.76mm_ifm">en gaat over tot de orde van de dag.</text:p>
      <text:p text:style-name="ifm_p_mt.3.76mm_ifm">Synhaeve</text:p>
      <text:p text:style-name="ifm_p_ifm">Oosterhuis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1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1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Synhaeve c.s. over aandringen bij de Europese Commissie om inbrengen via een AI-lobbytool van tabaksfabrikanten kritisch te bekijken</dc:title>
    <meta:user-defined meta:name="OVERHEIDop.ParlID/DC.identifier">kst-21501-31-823</meta:user-defined>
    <meta:user-defined meta:name="OVERHEIDop.ondernummer">823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ynhaeve c.s. over aandringen bij de Europese Commissie om inbrengen via een AI-lobbytool van tabaksfabrikanten kritisch te bekijken</meta:user-defined>
    <meta:user-defined meta:name="OVERHEIDop.indiener">H.M. Krul</meta:user-defined>
    <meta:user-defined meta:name="OVERHEIDop.indiener">H. Oosterhuis</meta:user-defined>
    <meta:user-defined meta:name="OVERHEIDop.indiener">M. Synhaeve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voor de Werkgelegenheid, Sociaal Beleid, Volksgezondheid en Consumentenzaken; Motie; Motie van het lid Synhaeve c.s. over aandringen bij de Europese Commissie om inbrengen via een AI-lobbytool van tabaksfabrikanten kritisch te bek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