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8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822
      <text:tab/>MOTIE VAN HET LID VAN MEETELEN</text:h>
      <text:p text:style-name="ifm_p_ifm">Voorgesteld 11 juni 2026</text:p>
      <text:p text:style-name="ifm_p_mt.3.76mm_ifm">De Kamer,</text:p>
      <text:p text:style-name="ifm_p_mt.3.76mm_ifm">gehoord de beraadslaging,</text:p>
      <text:p text:style-name="ifm_p_mt.3.76mm_ifm">constaterende dat volksgezondheid, preventiebeleid, leefstijlbeleid, screening en de inrichting van het zorgstelsel nationale bevoegdheden zijn;</text:p>
      <text:p text:style-name="ifm_p_mt.3.76mm_ifm">overwegende dat Europese samenwerking niet mag leiden tot Europese sturing of sluipende bevoegdheidsoverdracht;</text:p>
      <text:p text:style-name="ifm_p_mt.3.76mm_ifm">verzoekt de regering zich in Europese gezondheidstrajecten te verzetten tegen iedere maatregel die nationale zeggenschap over zorg, preventie, screening, geneesmiddelenbeleid of de inrichting van het Nederlandse zorgstelsel direct of indirect aantast,</text:p>
      <text:p text:style-name="ifm_p_mt.3.76mm_ifm">en gaat over tot de orde van de dag.</text:p>
      <text:p text:style-name="ifm_p_mt.3.76mm_ifm">Van Meet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1, nr. 822<text:tab/><text:page-number text:select-page="current"/></text:p>
      </style:footer>
    </style:master-page>
    <style:master-page xmlns:sdu-fn="http://schema.sdu.nl/2011/07/functions" style:name="Landscape" style:page-layout-name="landscape-margin-text">
      <style:footer>
        <text:p text:style-name="footer">Tweede Kamer, vergaderjaar 2025-2026, 21 501-31, nr. 8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Motie; Motie van het lid Van Meetelen over zich in Europese gezondheidstrajecten verzetten tegen iedere maatregel die nationale zeggenschap over zorg, preventie, screening, geneesmiddelenbeleid of de inrichting van het Nederlandse zorgstelsel direct of indirect aantast</dc:title>
    <meta:user-defined meta:name="OVERHEIDop.ParlID/DC.identifier">kst-21501-31-822</meta:user-defined>
    <meta:user-defined meta:name="OVERHEIDop.ondernummer">822</meta:user-defined>
    <meta:user-defined meta:name="DCTERMS.W3CDTF/DCTERMS.available">2026-06-12</meta:user-defined>
    <meta:user-defined meta:name="OVERHEIDop.KamerstukTypen/DC.type">Motie</meta:user-defined>
    <meta:user-defined meta:name="OVERHEIDop.dossiernummer">21501-31</meta:user-defined>
    <meta:user-defined meta:name="OVERHEIDop.configuratie">https://repository.officiele-overheidspublicaties.nl/MasterConfiguraties/MC-OEP-Kamerstuk-Web/1.10/xml/MC-OEP-Kamerstuk-Web.xml</meta:user-defined>
    <meta:user-defined meta:name="OVERHEIDop.documenttitel">Motie van het lid Van Meetelen over zich in Europese gezondheidstrajecten verzetten tegen iedere maatregel die nationale zeggenschap over zorg, preventie, screening, geneesmiddelenbeleid of de inrichting van het Nederlandse zorgstelsel direct of indirect aantast</meta:user-defined>
    <meta:user-defined meta:name="OVERHEIDop.indiener">R.F. van Meetelen</meta:user-defined>
    <meta:user-defined meta:name="OVERHEIDop.dossiertitel">Raad voor de Werkgelegenheid, Sociaal Beleid, Volksgezondheid en Consumenten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1</meta:user-defined>
    <meta:user-defined meta:name="DC.title">Raad voor de Werkgelegenheid, Sociaal Beleid, Volksgezondheid en Consumentenzaken; Motie; Motie van het lid Van Meetelen over zich in Europese gezondheidstrajecten verzetten tegen iedere maatregel die nationale zeggenschap over zorg, preventie, screening, geneesmiddelenbeleid of de inrichting van het Nederlandse zorgstelsel direct of indirect aanta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