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9
      <text:tab/>BRIEF VAN DE MINISTER VAN SOCIALE ZAKEN EN WERKGELEGENHEID</text:h>
      <text:p text:style-name="ifm_p_mt.3.76mm_ifm">Aan de Voorzitter van de Tweede Kamer der Staten-Generaal</text:p>
      <text:p text:style-name="ifm_p_mt.3.76mm_ifm">Den Haag, 23 maart 2026</text:p>
      <text:p text:style-name="ifm_p_mt.3.76mm_ifm">Hierbij ontvangt u het Verslag van de Formele Raad Werkgelegenheid en Sociaal Beleid van 9 maart jl. te Brussel. Conform de vastgestelde afspraken informeer ik uw Kamer middels dit Verslag tevens over de voortgang van de onderhandelingen inzake de herziening van de Coördinatieverordening Sociale Zekerheid.</text:p>
      <text:p text:style-name="ifm_p_mt.5.08mm_ifm">De Minister van Sociale Zaken en Werkgelegenheid,<text:line-break/>J.A.<text:s/>Vijlbrief</text:p>
      <text:h text:style-name="ifm_p_font.bold_mt.5.08mm_page.break-before_ifm" text:outline-level="2">Verslag Formele Raad Werkgelegenheid en Sociaal Beleid d.d. 9 maart 2026 te Brussel</text:h>
      <text:p text:style-name="ifm_p_mt.4.23mm_ifm">Op de agenda van de Formele Raad Werkgelegenheid en Sociaal Beleid van 9 maart jl. in Brussel stonden twee beleidsdebatten, aanname van Raadsconclusies, aanname van onderdelen van het Europees Semester en enkele w.v.t.t.k.-punten. Daarnaast heb ik kennisgemaakt en gesproken met de Uitvoerend Vice-President van de Commissie Roxana Mînzatu en diverse collega-bewindspersonen.</text:p>
      <text:h text:style-name="ifm_p_font.bold_mt.3.76mm_page.keep-with-next_ifm" text:outline-level="2">Agendapunt: gedachtewisseling «van innovatie naar kwaliteitsbanen: AI gebruiken om de kwaliteit van werkgelegenheid en de rechten van werknemers te versterken»</text:h>
      <text:p text:style-name="ifm_p_mt.3.76mm_ifm">De Raad hield een gedachtewisseling rondom het thema «van innovatie naar kwaliteitsbanen: AI gebruiken om de kwaliteit van werkgelegenheid en de rechten van werknemers te versterken».</text:p>
      <text:p text:style-name="ifm_p_ifm">Tijdens het beleidsdebat onderschreven lidstaten dat AI kansen biedt voor productiviteitsgroei en de arbeidsmarkt, maar dat deze kansen eerlijk verdeeld moeten worden over de gehele samenleving. Meerdere lidstaten waarschuwden voor nieuwe vormen van ongelijkheid, discriminatie en een toenemende macht van algoritmes over werknemers. Het belang van mensgerichte AI – waarbij de mens de controle behoudt – werd door velen onderstreept. Op het gebied van vaardigheden werd breed aandacht gevraagd voor opschaling en omscholing, ook met het oog op de Porto-doelstelling omtrent vaardigheden. Lidstaten beschouwden de sociale dialoog en collectieve onderhandelingen als essentieel voor een gerechtvaardigde inzet van AI op de werkvloer. Lidstaten spraken zich tevens uit voor transparantie bij het gebruik van AI, bescherming van kwetsbare werknemers en het voorkomen van nieuwe vormen van misstanden. Ook werd genoemd dat publieke werkgelegenheidsdiensten AI kunnen inzetten voor betere matching en begeleiding van arbeidstransities.</text:p>
      <text:p text:style-name="ifm_p_mt.3.76mm_ifm">Ik heb in het beleidsdebat toegelicht dat Nederland digitalisering en AI als essentieel ziet voor toekomstige economische groei en maatschappelijk welzijn<text:note text:id="ID-1240590-d40e99" text:note-class="footnote"><text:note-citation text:label="1 ">1</text:note-citation><text:note-body><text:p text:style-name="ifm_p_font.normal_size.6.93pt_mt..5mm_indent.-0.1161in_mleft.0.1161in_ifm">Aan de slag (2026) Coalitieakkoord 2026–2030.</text:p></text:note-body></text:note>, maar benadrukt dat AI altijd mensgericht en veilig moet worden ingezet. AI mag geen doel op zich zijn, maar dient bij te dragen aan welvaart en welzijn. Tegelijkertijd kan AI klassieke arbeidsverhoudingen onder druk zetten, waardoor verantwoorde inzet en sociale dialoog tussen werkgevers en werknemers onmisbaar zijn. Vanuit Europees perspectief bieden de Europese AI-verordening<text:note text:id="ID-1240590-d40e108" text:note-class="footnote"><text:note-citation text:label="2 ">2</text:note-citation><text:note-body><text:p text:style-name="ifm_p_font.normal_size.6.93pt_mt..5mm_indent.-0.1161in_mleft.0.1161in_ifm">Fiche: Verordening betreffende Kunstmatige Intelligentie (2021), Kamerstuk 35 913 nr. A.</text:p></text:note-body></text:note> en de Platformwerkrichtlijn<text:note text:id="ID-1240590-d40e117" text:note-class="footnote"><text:note-citation text:label="3 ">3</text:note-citation><text:note-body><text:p text:style-name="ifm_p_font.normal_size.6.93pt_mt..5mm_indent.-0.1161in_mleft.0.1161in_ifm">Richtlijn (EU) 2024/2831 van het Europees parlement en de Raad van 23 oktober 2024 betreffende de verbetering van de arbeidsvoorwaarden bij platformwerk.</text:p></text:note-body></text:note> reeds waarborgen, zoals een verbod op emotieherkenning op de werkvloer, een recht op uitleg bij besluiten door hoog-risico AI-systemen, en transparantieverplichtingen rond geautomatiseerde monitoring. Nederland heeft in de gedachtewisseling ingebracht dat het waardevol is om in EU-verband het gesprek over deze ontwikkelingen voort te zetten, onder meer in het kader van de routekaart kwaliteitsbanen<text:note text:id="ID-1240590-d40e126" text:note-class="footnote"><text:note-citation text:label="4 ">4</text:note-citation><text:note-body><text:p text:style-name="ifm_p_font.normal_size.6.93pt_mt..5mm_indent.-0.1161in_mleft.0.1161in_ifm">Fiche: Mededeling Routekaart voor kwaliteitsbanen (2026), Kamerstuk 22 112, nr. 4263.</text:p></text:note-body></text:note> en de aangekondigde <text:span text:style-name="ifm_span_font.italic_ifm">Quality Jobs Act</text:span>. Eventuele aanvullende Europese initiatieven dienen de balans te borgen tussen innovatie en bescherming van werknemers.</text:p>
      <text:h text:style-name="ifm_p_font.bold_mt.3.76mm_page.keep-with-next_ifm" text:outline-level="2">Agendapunt: beleidsdebat «het doorbreken van de armoedecyclus»</text:h>
      <text:p text:style-name="ifm_p_mt.3.76mm_ifm">De Raad hield een beleidsdebat over het doorbreken van de armoedecyclus. Het beleidsdebat werd gehouden in het licht van het voornemen van de Europese Commissie om in het tweede kwartaal van 2026 een Europese Anti-Armoedestrategie (EAAS) te publiceren.</text:p>
      <text:p text:style-name="ifm_p_mt.3.76mm_ifm">Tijdens het beleidsdebat benadrukten de meeste lidstaten de noodzaak van een multidimensionale en persoonsgerichte aanpak, waarbij toegang tot sociale dienstverlening, onderwijs, gezondheidszorg en betaalbare huisvesting centraal staan. Integratie van diensten via één-loketmodellen en samenwerking tussen beleidsniveaus werd breed onderschreven als effectieve werkwijze. Bijzondere aandacht ging uit naar kinderarmoede en intergenerationele armoede, met nadruk op vroege preventie, schoolmaaltijden en steun aan eenoudergezinnen. De Europese Kindgarantie werd daarbij meerdere malen als waardevol instrument aangehaald. Arbeidsmarktparticipatie wordt door veel lidstaten gezien als een belangrijk middel om armoede te doorbreken, mits vormgegeven met maatwerk en begeleiding. Verschillende lidstaten spraken zich uit voor gerichte financiering via het ESF+ en een actieve monitoringsrol via het Europees Semester.</text:p>
      <text:p text:style-name="ifm_p_mt.3.76mm_ifm">Ik heb in het beleidsdebat toegelicht dat het kabinet de ambitie heeft om zoveel mogelijk mensen uit de armoede te halen of te voorkomen dat ze erin komen. Ik heb geïntervenieerd langs de lijnen van het eerder met de Kamer gedeelde Nederlandse non-paper met de kabinetsinzet voor de EAAS<text:note text:id="ID-1240590-d40e153" text:note-class="footnote"><text:note-citation text:label="5 ">5</text:note-citation><text:note-body><text:p text:style-name="ifm_p_font.normal_size.6.93pt_mt..5mm_indent.-0.1161in_mleft.0.1161in_ifm">https://open.overheid.nl/documenten/da42771d-7d3c-411d-8516-7e78f4aca859/file</text:p></text:note-body></text:note>. Deze inzet bouwt voort op het Nationaal Programma Armoede en Schulden<text:note text:id="ID-1240590-d40e161" text:note-class="footnote"><text:note-citation text:label="6 ">6</text:note-citation><text:note-body><text:p text:style-name="ifm_p_font.normal_size.6.93pt_mt..5mm_indent.-0.1161in_mleft.0.1161in_ifm">Kamerstukken II, 2025/26, 24 515, nr. 799.</text:p></text:note-body></text:note>. Het is van belang dat de volgende punten terugkomen in de Europese strategie: 1) hanteer een geïntegreerde aanpak; 2) geef prioriteit aan preventie; 3) besteed aandacht aan (de gevolgen van) armoede die van generatie op generatie wordt doorgegeven; en 4) moedig lidstaten aan om ervaringsdeskundigen te betrekken bij het beleidsvormingsproces. Dit is van belang om tot effectief beleid te komen dat problemen daadwerkelijk oplost. Daarbij benadrukt het kabinet dat armoedebeleid primair een nationale competentie is en dat de EAAS lidstaten moet ondersteunen bij het maken van nationaal beleid. Ook moet de EAAS niet leiden tot onnodige extra administratieve lasten.</text:p>
      <text:h text:style-name="ifm_p_font.bold_mt.3.76mm_page.keep-with-next_ifm" text:outline-level="2">Agendapunt: Raadsconclusies over investeringen in kinderen: versterking van het welzijn van kinderen, sociale inclusie en bestrijding van kinderarmoede in de Europese Unie</text:h>
      <text:p text:style-name="ifm_p_mt.3.76mm_ifm">De Raad nam Raadsconclusies aan over investeringen in kinderen ter versterking van het welzijn van kinderen, sociale inclusie en bestrijding van kinderarmoede in de EU.</text:p>
      <text:p text:style-name="ifm_p_ifm">De Raadsconclusies beogen het welzijn van kinderen te versterken door economische veerkracht van gezinnen te vergroten en armoede te verminderen. De Raadsconclusies onderstrepen het belang om het EU 2030-doel op armoedebestrijding te halen, roepen op tot een versterking van de European Kindergarantie, en benadrukken de meerwaarde van voortzetting van beleid voor toereikende minimuminkomens. Daarnaast worden elementen uitgelicht die van belang zijn voor het welzijn van kinderen zoals het verbeteren van leefomstandigheden van kinderen en gezinnen, de ontwikkeling van basisvaardigheden, en het betrekken van kinderen bij het maken van beleid dat hen aangaat. Ook benadrukken de Raadsconclusies het belang van een geïntegreerde aanpak, evenals voldoende financiering voor maatregelen die vooral kwetsbare kinderen ten goede komen. Tot slot wordt de Europese Commissie opgeroepen om lidstaten te ondersteunen bij het maken van beleid via dataverzameling en kennisuitwisseling tussen lidstaten te faciliteren.</text:p>
      <text:p text:style-name="ifm_p_mt.3.76mm_ifm">Ik heb namens Nederland ingestemd met de Raadsconclusies. Het kabinet deelt het belang en de urgentie om kinderarmoede tegen te gaan en het welzijn van kinderen te versterken. Het kabinet wil investeren in armoedebeleid en een effectieve aanpak en preventie van schulden, waarbij gezinnen worden ondersteund en meer zekerheid krijgen. De Raadsconclusies zijn in lijn met staand Nederlands beleid. Het kabinet heeft in de onderhandelingen benadrukt dat investeringen om de economische veerkracht van gezinnen te vergroten en armoede te verminderen primair een nationale bevoegdheid zijn. Daarnaast is op voorspraak van Nederland in de Raadsconclusies opgenomen dat de aangekondigde Europese Anti-Armoedestrategie uit dient te gaan van een geïntegreerde aanpak.</text:p>
      <text:h text:style-name="ifm_p_font.bold_mt.3.76mm_page.keep-with-next_ifm" text:outline-level="2">Agendapunt: Aanname Raadsaanbeveling menselijk kapitaal</text:h>
      <text:p text:style-name="ifm_p_mt.3.76mm_ifm">De Raad nam een Raadsaanbeveling aan over het versterken van het menselijk kapitaal in de Unie.</text:p>
      <text:p text:style-name="ifm_p_mt.3.76mm_ifm">De Europese Commissie heeft op 25 november 2025 een Raadsaanbeveling gepubliceerd over menselijk kapitaal, gericht op het aanpakken van structurele uitdagingen voor de arbeidsmarkt en het concurrentievermogen in de EU. De afgelopen maanden hebben de lidstaten onderhandeld over de inhoud van de Raadsaanbeveling. Het kabinet heeft het parlement via de Geannoteerde Agenda van de Informele Onderwijsraad<text:note text:id="ID-1240590-d40e192" text:note-class="footnote"><text:note-citation text:label="7 ">7</text:note-citation><text:note-body><text:p text:style-name="ifm_p_font.normal_size.6.93pt_mt..5mm_indent.-0.1161in_mleft.0.1161in_ifm">https://open.overheid.nl/documenten/f8d9d720-910b-4410-b6fc-ac23bbad3c85/file</text:p></text:note-body></text:note> geïnformeerd over de inhoud van de Raadsaanbeveling en de kabinetsinzet tijdens de onderhandelingen. Waar relevant en afhankelijk van de nationale context zal de Commissie de inhoud van de Raadsaanbeveling meenemen in de landspecifieke aanbevelingen die als onderdeel van het Lentepakket (publicatie voorzien in juni 2026) in het kader van het Europees Semester worden vastgesteld.</text:p>
      <text:p text:style-name="ifm_p_mt.3.76mm_ifm">Ik heb namens Nederland ingestemd met de Raadsaanbeveling. Het kabinet onderschrijft de belangrijke rol van vaardigheden en menselijk kapitaal voor het concurrentievermogen en de sociale veerkracht van de EU. Dit is ook relevant in het licht van de groene- en digitale transities, zoals ook aangekaart in het Draghi-rapport. Het kabinet onderschrijft dan ook het belang van het versterken van vaardigheden en het bevorderen van de ontwikkeling van een goed opgeleide en flexibele beroepsbevolking, zowel in strategische sectoren als in het bredere maatschappelijke en economische domein. Conform de Nederlandse inzet is verduidelijkt dat de inhoud van Raadsaanbeveling in lijn dient te zijn met de bevoegdheidsverdeling van het Werkingsverdrag van de Unie (VWEU). Dit is voor kabinet van belang omdat de Raadsaanbeveling voldoende ruimte dient te laten voor verschillen tussen nationale onderwijssystemen, wat tot uitdrukking komt in het VWEU. Daarbij heeft Nederland het belang onderstreept van synergie met de bredere doelen van onderwijsbeleid en de bredere Europese onderwijssamenwerking gericht op een Europese onderwijsruimte. Ook is op voorspraak van Nederland verduidelijk dat een versnelling van de procedures voor de erkenning van beroepskwalificaties, van EU-burgers en derdelanders, niet ten koste mag gaan van de geldende hoge kwaliteitseisen. Hierdoor blijft een effectieve match van vraag en aanbod naar vaardigheden op de Europese arbeidsmarkt gewaarborgd. Daarnaast heeft Nederland tijdens de onderhandelingen benadrukt dat arbeidsmigratie en het aantrekken van talent weliswaar kan bijdragen aan het gericht verlichten van personeelstekorten in bepaalde sectoren, maar dat dit niet ten koste moet gaan van prikkels voor werkgevers om te investeren in arbeidsvoorwaarden en arbeidsbesparende innovaties.</text:p>
      <text:h text:style-name="ifm_p_font.bold_mt.3.76mm_page.keep-with-next_ifm" text:outline-level="2">Agendapunt: goedkeuring van de aanbeveling over het economisch beleid van de eurozone</text:h>
      <text:p text:style-name="ifm_p_mt.3.76mm_ifm">De Raad verleende goedkeuring aan de werkgelegenheids- en sociale aspecten van het voorstel van de Europese Commissie voor de aanbevelingen van de Raad voor het economisch beleid van de eurozone in 2026 en 2027.</text:p>
      <text:p text:style-name="ifm_p_mt.3.76mm_ifm">De Commissie heeft op 25 november 2025 het herfstpakket in het kader van het Europees Semester gepubliceerd. Onderdeel van dit pakket is de door de Commissie voorgestelde ontwerpaanbeveling voor het economisch beleid in de eurozone voor 2026 (<text:span text:style-name="ifm_span_font.italic_ifm">Euro Area Recommendation</text:span>, EAR). Een kabinetsappreciatie van de EAR voor de economische aspecten is opgenomen in de Geannoteerde Agenda van de Eurogroep en Ecofinraad van 19 en 20 januari 2026 en op 12 januari met het parlement gedeeld.<text:note text:id="ID-1240590-d40e217" text:note-class="footnote"><text:note-citation text:label="8 ">8</text:note-citation><text:note-body><text:p text:style-name="ifm_p_font.normal_size.6.93pt_mt..5mm_indent.-0.1161in_mleft.0.1161in_ifm">https://open.overheid.nl/documenten/ed418deb-4a34-4d8f-add9-1c34a55845cc/file</text:p></text:note-body></text:note></text:p>
      <text:p text:style-name="ifm_p_ifm">In de EAR worden de gezamenlijke (beleids-)uitdagingen voor het eurogebied voor 2026 en 2027 geïdentificeerd. De voorliggende aanbevelingen, die zijn aangepast naar aanleiding van besprekingen in de ambtelijke voorportalen van de Eurogroep, de Ecofinraad en de Raad Werkgelegenheid en Sociaal Beleid, sluiten aan op de hoofdthema’s: begrotingsbeleid, defensie-uitgaven en begrotingsbeleid, arbeidsmarkt, investeringen en innovatie, interne markt, simplificatie, Spaar- en Investeringsunie, de digitale euro en de internationale rol van de euro, en macro-financiële stabiliteit. De aanbevelingen op het gebied van de arbeidsmarkt hebben primair aandacht voor het verhogen van de productiviteit en innovatiecapaciteit en voor het ondersteunen van strategische sectoren. Om dit te bewerkstelligen, is het nodig om bij- en omscholing van de beroepsbevolking te verhogen, het onderwijs te verbeteren, en te zorgen voor een betere afstemming tussen vraag en aanbod van vaardigheidsprofielen. Net als voorgaande jaren beveelt de Commissie aan om de arbeidsmarktparticipatie van ondervertegenwoordigde groepen verder te verhogen en de prikkels om te werken te versterken door middel van een passende hervorming van belasting- en uitkeringsstelsels. Ook wordt wederom aanbevolen om gecontroleerde legale migratie van werknemers uit derde landen te vergemakkelijken en maatregelen te nemen om armoede te bestrijden.</text:p>
      <text:p text:style-name="ifm_p_mt.3.76mm_ifm">Zoals aangegeven in bovengenoemde kabinetsappreciatie die uw Kamer eerder ontving, kan het kabinet zich over het algemeen goed vinden in de voorgestelde aanbevelingen. Ik heb daarom ook namens Nederland kunnen instemmen met de werkgelegenheids- en sociale aspecten van de EAR. Ten aanzien van de aanbeveling over om- en bijscholing deelt het kabinet de analyse dat een goed opgeleide beroepsbevolking met de juiste vaardigheden essentieel is voor het concurrentievermogen van de EU. Daarvoor is het van belang dat lidstaten, werkgevers en werknemers blijven investeren in leven lang ontwikkelen. Ook kijkt het kabinet uit naar het reeds aangekondigde <text:span text:style-name="ifm_span_font.italic_ifm">Skills Portability Initiative</text:span>, dat zich ook zal richten op het wegnemen van grensoverschrijdende barrières voor beroepskwalificaties en -vaardigheden. Het kabinet wil serieus grip krijgen op arbeidsmigratie, door onszelf de vraag te stellen wat ons land aankan en nodig heeft, en daar ook naar te handelen. Door te gaan sturen op arbeidsmigratie die we écht nodig hebben en uitbuiting aan te pakken, mede door de adviezen van de Commissie Roemer en het SER-advies «Arbeidsmigratie naar waarde» uit te voeren. Het kabinet wil waar nodig gericht internationaal talent aantrekken, en stelt daartoe een talentstrategie op om ervoor te zorgen dat we het juiste talent gericht selecteren en voor Nederland behouden.</text:p>
      <text:p text:style-name="ifm_p_mt.3.76mm_ifm">De economische aspecten van de EAR zijn in de Ecofinraad besproken en goedgekeurd. Hierna zal de Europese Raad voor Regeringsleiders de EAR in maart bekrachtigen, waarna de Ecofinraad de aanbevelingen in april formeel aanneemt.</text:p>
      <text:h text:style-name="ifm_p_font.bold_mt.3.76mm_page.keep-with-next_ifm" text:outline-level="2">Agendapunt: hoofdboodschappen gezamenlijk werkgelegenheidsrapport</text:h>
      <text:p text:style-name="ifm_p_mt.3.76mm_ifm">De Raad bekrachtigde het voorstel voor het Gezamenlijk Werkgelegenheidsrapport 2026.</text:p>
      <text:p text:style-name="ifm_p_mt.3.76mm_ifm">Op 25 november 2025 heeft de Commissie een voorstel voor het jaarlijks Gezamenlijk Werkgelegenheidsrapport (<text:span text:style-name="ifm_span_font.italic_ifm">Joint Employment Report</text:span>, JER) van de Commissie en de Raad gepubliceerd. In het JER signaleert de Commissie de belangrijkste trends op het gebied van werkgelegenheid en sociale ontwikkelingen binnen de EU. Verder geeft het JER een beeld over de voortgang van de lidstaten ten aanzien van de drie EU-kerndoelen voor 2030 die toezien op de terreinen werkgelegenheid, vaardigheden en de bestrijding van armoede.</text:p>
      <text:p text:style-name="ifm_p_ifm">Het JER merkt op dat de EU vooruitgang boekt op het gebied van werkgelegenheid en bij het bestrijden van armoede, maar dat er structurele uitdagingen blijven bestaan die vragen om gerichte actie. Ondanks economische en geopolitieke onzekerheid groeide de werkgelegenheid in de EU in 2024 met 1,7 miljoen banen. Het werkloosheidspercentage daalde naar een historisch laag niveau van 5,9%. Ondanks het feit dat armoede onder werkenden daalde, blijft het risico op kinderarmoede groot, met name voor kinderen van laagopgeleide ouders en in eenoudergezinnen. De Commissie roept daarom op tot extra inspanningen om de armoededoelstellingen voor 2030 (EU) en 2050 (VN) te halen.</text:p>
      <text:p text:style-name="ifm_p_ifm">De Commissie gebruikt voor de analyse in het JER het «Sociale Scoreboard». Aan de hand van zestien indicatoren toont het scorebord hoe 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text:p>
      <text:p text:style-name="ifm_p_ifm">Nederland presteert, net als voorgaande jaren, goed op de indicatoren. Bijvoorbeeld op het gebied van werkgelegenheid en (jeugd)werkloosheid. Op het gebied van vaardigheden presteert Nederland goed, hoewel de algemene basisvaardigheden van met name studenten uit kwetsbare groepen zijn verslechterd. Het bij- en omscholen van bepaalde groepen (zoals laaggeschoolden, mensen met flexibele of tijdelijke contracten, mensen met een migratieachtergrond en mensen met een beperking) blijft belangrijk. De sociale situatie in Nederland is over het algemeen goed. Het aandeel van de bevolking dat risico loopt op armoede of sociale uitsluiting bleef stabiel en behoort tot de laagste in de EU, hoewel er wel uitdagingen blijven bestaan voor specifieke groepen, zoals mensen met een beperking of mensen met een migratieachtergrond, in het bijzonder kinderen. Net als vorig jaar behoeft Nederland geen vervolganalyse zoals voorzien in het Sociale Convergentie Raamwerk.</text:p>
      <text:p text:style-name="ifm_p_mt.3.76mm_ifm">Het kabinet kan zich goed vinden in de voorgestelde hoofdboodschappen. Ik heb hier dan ook mee ingestemd namens Nederland. Het kabinet herkent de aandachtspunten van de Commissie voor wat betreft het tegengaan van armoede, in het bijzonder voor kinderen. In het Nationaal Programma Armoede en Schulden is expliciet aandacht voor kinderen en jongeren en werkt SZW met vier andere departementen (BZK, JenV, OCW en VWS) aan een overheidsbrede aanpak rond gezinnen in een kwetsbare positie met kinderen in de leeftijd van -1 tot en met 27 jaar.<text:note text:id="ID-1240590-d40e260" text:note-class="footnote"><text:note-citation text:label="9 ">9</text:note-citation><text:note-body><text:p text:style-name="ifm_p_font.normal_size.6.93pt_mt..5mm_indent.-0.1161in_mleft.0.1161in_ifm">Kamerstukken II, 2025/26, 24 515, nr. 799.</text:p></text:note-body></text:note>  Daarnaast deelt het kabinet het belang van een wendbare en concurrerende arbeidsmarkt</text:p>
      <text:p text:style-name="ifm_p_ifm">waarin mensen zich een leven lang blijven ontwikkelen om arbeidsmarktkrapte tegen</text:p>
      <text:p text:style-name="ifm_p_ifm">te gaan en de groene, digitale en demografische transities te realiseren.</text:p>
      <text:h text:style-name="ifm_p_font.bold_mt.3.76mm_page.keep-with-next_ifm" text:outline-level="2">Agendapunt: Raadsconclusies gezamenlijk werkgelegenheidsrapport</text:h>
      <text:p text:style-name="ifm_p_mt.3.76mm_ifm">De Raad nam Raadsconclusies over het gezamenlijk werkgelegenheidsrapport (<text:span text:style-name="ifm_span_font.italic_ifm">Joint Employment Report</text:span>, JER) aan.</text:p>
      <text:p text:style-name="ifm_p_ifm">De Raadsconclusies onderstrepen de hoofdboodschappen van het JER zoals hierboven omschreven en roepen op tot het nemen van specifieke acties op onder meer het gebied van innovatie, menselijk kapitaal, sociale zekerheid en huisvesting. De stagnatie van de arbeidsproductiviteit vormt een uitdaging voor de concurrentiekracht en de economische groei op de lange termijn in de EU. De Raadsconclusies roepen op tot het versterken van innovatie, onder meer door de kwaliteit van banen te bevorderen en het menselijk kapitaal van Europa te versterken.</text:p>
      <text:p text:style-name="ifm_p_ifm">Ook merken de Raadsconclusies op dat het gebrek aan basis- en digitale vaardigheden een grote barrière vormt voor zowel sociale mobiliteit op individueel niveau als productiviteit op macroniveau. Het tekort aan leraren in de STEM-vakken (<text:span text:style-name="ifm_span_font.italic_ifm">science, technology, engineering, mathematics</text:span>) komt daar nog bovenop. De gepubliceerde Raadsaanbeveling over menselijk kapitaal (zie boven) is gericht op het aanpakken van het aanhoudend tekort aan arbeidskrachten en vaardigheden. Daarnaast roepen de Raadsconclusies op tot gelijke toegang tot sociale zekerheid, met name voor werknemers die geen vast contract hebben. Demografische trends zetten socialezekerheidsstelsels onder druk, met name pensioenen, maar ook de gezondheidszorg. Verder blijft de betaalbaarheid van woningen een dringende uitdaging in de Unie, en vertoont de dakloosheid in verschillende lidstaten een stijgende trend.</text:p>
      <text:p text:style-name="ifm_p_ifm">Het kabinet kan zich vinden in de geschetste uitdagingen en prioriteiten in de Raadsconclusies over het JER 2026 en ik heb daarom namens Nederland ingestemd met de Raadsconclusies. Het kabinet onderschrijft de belangrijke rol van vaardigheden en menselijk kapitaal voor het concurrentievermogen en de sociale veerkracht van de EU. Het kabinet onderschrijft dan ook het belang van het versterken van vaardigheden en het bevorderen van de ontwikkeling van een goed opgeleide en flexibele beroepsbevolking, zowel in strategische sectoren als in het bredere maatschappelijke en economische domein. Daarnaast ziet het kabinet de verhoging van de arbeidsparticipatie, in het bijzonder die van ouderen, als een belangrijk onderdeel in de aanpak van de uitdagingen van vergrijzing en arbeidsmarktkrapte. Ook in Nederland is er een grote groep dakloze mensen. Met het Nationaal Actieplan Dakloosheid: Eerst een Thuis (2022–2030) wordt ingezet op een omslag van opvang naar passende huisvesting met begeleiding en het versterken van de financiële bestaanszekerheid om dakloosheid te voorkomen en duurzaam op te lossen.</text:p>
      <text:h text:style-name="ifm_p_font.bold_mt.3.76mm_page.keep-with-next_ifm" text:outline-level="2">Agendapunt: bekrachtiging hoofdboodschappen van het Werkgelegenheidscomité over de implementatie van de Jongerengarantie</text:h>
      <text:p text:style-name="ifm_p_mt.3.76mm_ifm">De Raad nam hoofdboodschappen van het Werkgelegenheidscomité over de implementatie van de Jongerengarantie aan.</text:p>
      <text:p text:style-name="ifm_p_ifm">Het Werkgelegenheidscomité (<text:span text:style-name="ifm_span_font.italic_ifm">Employment Committee</text:span>, EMCO) heeft als taak de vooruitgang te monitoren inzake de versterkte Jongerengarantie. In 2013 is de Jongerengarantie in het leven geroepen middels een Raadsaanbeveling. Deze is in 2020 vervangen door een versterkte jongerengarantie. De evaluatie in 2025 richtte zich op structurele uitdagingen die de duurzame integratie van jongeren die niet werken, onderwijs of een opleiding volgen (<text:span text:style-name="ifm_span_font.italic_ifm">not in employment, education or training, </text:span>NEETs) belemmeren. Alle lidstaten hebben vooruitgang geboekt bij het uitvoeren van de versterkte Jongerengarantie, hoewel dit beeld ook deels verklaard wordt door demografische ontwikkelingen. Door een dalend aandeel jongeren onder de bevolking, daalt ook het aantal NEETs. Tegelijkertijd stijgt het aandeel inactieve NEETs, wat aantoont dat er nog veel onbenut potentieel is.</text:p>
      <text:p text:style-name="ifm_p_ifm">Belangrijke uitdagingen voor de Jongerengarantie blijven een mismatch van vaardigheden, gezondheidsproblemen (met name mentale gezondheid), en socio-economische en persoonlijke barrières. Er zijn dan ook verdere inspanningen nodig. Dit omvat bijvoorbeeld betere coördinatie tussen de verschillende betrokken organisaties, het verbeteren van de gegevensuitwisselingen en het integreren van diensten.</text:p>
      <text:p text:style-name="ifm_p_ifm">Ik heb namens Nederland ingestemd met de hoofdboodschappen. De versterkte Jongerengarantie draagt eraan bij dat de ondersteuning van jongeren in de EU-lidstaten op de agenda blijft en houdt tegelijkertijd rekening met de nationale, regionale en lokale omstandigheden in lidstaten. Nederland kent het laagste NEETs cijfer en na Duitsland het laagste jeugdwerkloosheidcijfer in Europa. De nationale decentrale aanpak van het sociale domein wordt in dit kader door de Europese Commissie verwelkomd.</text:p>
      <text:h text:style-name="ifm_p_font.bold_mt.3.76mm_page.keep-with-next_ifm" text:outline-level="2">W.v.t.t.k.-punt: Onrechtmatige detachering van derdelanderwerknemers</text:h>
      <text:p text:style-name="ifm_p_mt.3.76mm_ifm">Nederland heeft tezamen met België, Bulgarije, Duitsland, Italië, Letland, Luxemburg en Oostenrijk het Cypriotisch voorzitterschap verzocht om onder het agendapunt «overige onderwerpen» kort stil te staan bij de onrechtmatige detachering van derdelanderwerknemers.</text:p>
      <text:p text:style-name="ifm_p_ifm">Tijdens mijn interventie heb ik mede namens bovengenoemde lidstaten aandacht gevraagd voor eerlijke arbeidsmobiliteit en concurrentie binnen de EU. Ik heb de Commissie opgeroepen tot een ambitieuze uitwerking van het <text:span text:style-name="ifm_span_font.italic_ifm">Fair Labour Mobility Package</text:span>, dat naar verwachting in het derde kwartaal van dit jaar wordt gepubliceerd. In het bijzonder heb ik gepleit voor juridische verheldering van het wettelijk kader rondom de detachering van derdelanderwerknemers. De jurisprudentie op dit terrein wordt nu verschillend geïnterpreteerd door lidstaten, wat zowel de bescherming van derdelanderwerknemers tegen misbruik en uitbuiting als een gelijk speelveld tussen bedrijven ondermijnt. Duidelijke regels zijn bovendien noodzakelijk voor effectieve handhaving, waarbij de Europese Arbeidsautoriteit een essentiële rol speelt.</text:p>
      <text:h text:style-name="ifm_p_font.bold_mt.3.76mm_page.keep-with-next_ifm" text:outline-level="2">Overig: Coördinatieverordening socialezekerheidsstelsels (883/2004)</text:h>
      <text:p text:style-name="ifm_p_mt.3.76mm_ifm">Naar verwachting zal op 22 april a.s. een triloog plaatsvinden over de Coördinatieverordening socialezekerheidsstelsels. Het is nog onduidelijk of voorafgaand aan deze triloog een Coreper-vergadering zal worden ingepland. Zoals beschreven in de Geannoteerde Agenda heeft het Cypriotische voorzitterschap onlangs een eerste concept-wettekst onder dit voorzitterschap gedeeld. Op dit moment vinden bilaterale gesprekken plaats tussen het voorzitterschap en lidstaten. Nederland benadrukt in deze gesprekken het belang van modernisering van de verordening en het belang van een evenwichtig werkloosheidshoofdstuk. Ook in bilaterale gesprekken met mijn collega-ministers uit andere lidstaten en andere betrokkenen heb ik hiervoor aandacht gevraagd. Uiteraard zal ik uw Kamer informeren zodra zich nieuwe ontwikkelingen voordoen op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9<text:tab/><text:page-number text:select-page="current"/></text:p>
      </style:footer>
    </style:master-page>
    <style:master-page xmlns:sdu-fn="http://schema.sdu.nl/2011/07/functions" style:name="Landscape" style:page-layout-name="landscape-margin-text">
      <style:footer>
        <text:p text:style-name="footer">Tweede Kamer, vergaderjaar 2025-2026, 21 501-31,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van 9 maart 2026 te Brussel</dc:title>
    <meta:user-defined meta:name="OVERHEIDop.ParlID/DC.identifier">kst-21501-31-819</meta:user-defined>
    <meta:user-defined meta:name="OVERHEIDop.ondernummer">819</meta:user-defined>
    <meta:user-defined meta:name="DCTERMS.W3CDTF/DCTERMS.available">2026-03-2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Formele Raad Werkgelegenheid en Sociaal Beleid van 9 maart 2026 te Brussel</meta:user-defined>
    <meta:user-defined meta:name="OVERHEIDop.indiener">J.A. Vijlbrief</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aad voor de Werkgelegenheid, Sociaal Beleid, Volksgezondheid en Consumentenzaken; Brief regering; Verslag Formele Raad Werkgelegenheid en Sociaal Beleid van 9 maart 2026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