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8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818
      <text:tab/>GEWIJZIGDE MOTIE VAN DE LEDEN NEIJENHUIS EN VAN ARK TER VERVANGING VAN DIE GEDRUKT ONDER NR. 817</text:h>
      <text:p text:style-name="ifm_p_ifm">Voorgesteld 17 maart 2026</text:p>
      <text:p text:style-name="ifm_p_mt.3.76mm_ifm">De Kamer,</text:p>
      <text:p text:style-name="ifm_p_mt.3.76mm_ifm">gehoord de beraadslaging,</text:p>
      <text:p text:style-name="ifm_p_mt.3.76mm_ifm">constaterende dat voorgesteld wordt om het Europees Sociaal Fonds onder te brengen in de nationale en regionale partnerschapsplannen (NRPP), waarbij 14% van de uitgaven verplicht besteed dient te worden aan sociale doelstellingen;</text:p>
      <text:p text:style-name="ifm_p_mt.3.76mm_ifm">overwegende dat lokale overheden een belangrijke rol spelen in het behalen van sociale doelstellingen;</text:p>
      <text:p text:style-name="ifm_p_mt.3.76mm_ifm">overwegende dat bij het Nederlandse Herstel- en Veerkrachtplan decentrale overheden slechts beperkt betrokken waren bij de uitwerking;</text:p>
      <text:p text:style-name="ifm_p_mt.3.76mm_ifm">verzoekt de regering de betrokkenheid van lokale overheden bij het Nederlandse nationaal en regionaal partnerschapsplan te versterken door vroegtijdig en intensief de verkenning van de voorgestelde vormgeving en invulling van de plannen af te stemmen,</text:p>
      <text:p text:style-name="ifm_p_mt.3.76mm_ifm">en gaat over tot de orde van de dag.</text:p>
      <text:p text:style-name="ifm_p_mt.3.76mm_ifm">Neijenhuis</text:p>
      <text:p text:style-name="ifm_p_ifm">Van 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1, nr. 818<text:tab/><text:page-number text:select-page="current"/></text:p>
      </style:footer>
    </style:master-page>
    <style:master-page xmlns:sdu-fn="http://schema.sdu.nl/2011/07/functions" style:name="Landscape" style:page-layout-name="landscape-margin-text">
      <style:footer>
        <text:p text:style-name="footer">Tweede Kamer, vergaderjaar 2025-2026, 21 501-31,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Motie (gewijzigd/nader); Gewijzigde motie van de leden Neijenhuis en Van Ark over de betrokkenheid van lokale overheden bij het Nederlandse nationaal en regionaal partnerschapsplan versterken (t.v.v. 21501-31-817)</dc:title>
    <meta:user-defined meta:name="OVERHEIDop.ParlID/DC.identifier">kst-21501-31-818</meta:user-defined>
    <meta:user-defined meta:name="OVERHEIDop.ondernummer">818</meta:user-defined>
    <meta:user-defined meta:name="DCTERMS.W3CDTF/DCTERMS.available">2026-03-18</meta:user-defined>
    <meta:user-defined meta:name="OVERHEIDop.KamerstukTypen/DC.type">Motie</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Gewijzigde motie van de leden Neijenhuis en Van Ark over de betrokkenheid van lokale overheden bij het Nederlandse nationaal en regionaal partnerschapsplan versterken (t.v.v. 21501-31-817)</meta:user-defined>
    <meta:user-defined meta:name="OVERHEIDop.indiener">A.F.J. van Ark</meta:user-defined>
    <meta:user-defined meta:name="OVERHEIDop.indiener">S.J. Neijenhuis</meta:user-defined>
    <meta:user-defined meta:name="OVERHEIDop.dossiertitel">Raad voor de Werkgelegenheid, Sociaal Beleid, Volksgezondheid en Consumenten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7</meta:user-defined>
    <meta:user-defined meta:name="DC.title">Raad voor de Werkgelegenheid, Sociaal Beleid, Volksgezondheid en Consumentenzaken; Motie (gewijzigd/nader); Gewijzigde motie van de leden Neijenhuis en Van Ark over de betrokkenheid van lokale overheden bij het Nederlandse nationaal en regionaal partnerschapsplan versterken (t.v.v. 21501-31-8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