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8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03
      <text:tab/>BRIEF VAN DE STAATSSECRETARIS VAN ONDERWIJS, CULTUUR EN WETENSCHAP</text:h>
      <text:p text:style-name="ifm_p_mt.3.76mm_ifm">Aan de Voorzitter van de Tweede Kamer der Staten-Generaal</text:p>
      <text:p text:style-name="ifm_p_mt.3.76mm_ifm">Den Haag, 30 oktober 2025</text:p>
      <text:p text:style-name="ifm_p_mt.3.76mm_ifm">Hierbij zend ik uw Kamer het verslag van de Raad Werkgelegenheid, Sociaal Beleid, Volksgezondheid en Consumentenzaken (EPSCO) van 17 oktober 2025 in Luxemburg voor het onderdeel «sociaal beleid: gelijkheid». Ik nam deel als coördinerend bewindspersoon voor emancipatiebeleid.</text:p>
      <text:p text:style-name="ifm_p_mt.3.76mm_ifm">En marge van de Raad heb ik bilaterale gesprekken gevoerd met onder andere de Belgische Minister van Personen met een handicap en Gelijke Kansen en met de Zweedse Minister voor Gendergelijkheid. Uitwisselingen over de aanpak van geweld tegen vrouwen en Europese samenwerking op het gebied van emancipatie en gelijke rechten voor lhbtiq+ personen stonden centraal.</text:p>
      <text:p text:style-name="ifm_p_mt.5.08mm_ifm">De Staatssecretaris van Onderwijs, Cultuur en Wetenschap,<text:line-break/>K.M.<text:s/>Becking</text:p>
      <text:h text:style-name="ifm_p_font.bold_mt.5.08mm_page.break-before_ifm" text:outline-level="2">VERSLAG RAAD GELIJKHEID VAN 17 OKTOBER 2025</text:h>
      <text:p text:style-name="ifm_p_mt.4.23mm_ifm">Op vrijdag 17 oktober vond de Raad Werkgelegenheid, Sociaal Beleid, Volksgezondheid en Consumentenzaken (EPSCO) plaats in Luxemburg. Deze bijeenkomst vond plaats onder het Deense voorzitterschap van de Raad van de Europese Unie en richtte zich volledig op het thema gelijkheid.</text:p>
      <text:h text:style-name="ifm_p_font.bold_mt.3.76mm_page.keep-with-next_ifm" text:outline-level="2">Bestrijden van haat, discriminatie en geweld tegen lhbtiq+ personen</text:h>
      <text:p text:style-name="ifm_p_mt.3.76mm_ifm">De Raad sprak over nationale en Europese initiatieven om haat, discriminatie en geweld tegen lhbtiq-personen tegen te gaan. Er bestond overeenstemming onder de Ministers dat deze aanpak tegen haat, discriminatie en geweld een gezamenlijke Europese verantwoordelijkheid is, zodat alle EU-burgers zichzelf kunnen zijn. Over het geheel genomen spraken de lidstaten hun waardering uit voor de voortgang, maar onderstreepten zij dat blijvende waakzaamheid en concrete actie op EU-niveau nodig is. Op 8 oktober jl. publiceerde de Europese Commissie (hierna: de Commissie) de strategie voor de gelijkheid van lhbtiq+ personen voor de jaren 2026–2030. De Ministers spraken hun steun uit voor de Europese strategie en voor de inzet van de Commissie om conversiepraktijken te verbieden, online haat en cyberpesten aan te pakken en de samenwerking tussen lidstaten te versterken. Hoewel nationale actie en wetgeving belangrijk zijn, blijven aanvullende EU-maatregelen (zoals betere gegevensverzameling en versterking van het wettelijke kader) nodig om haat en discriminatie effectief te bestrijden.</text:p>
      <text:p text:style-name="ifm_p_mt.3.76mm_ifm">Nederland heeft ingebracht dat het het belang van een sterke Europese aanpak op het gebied van lhbtiq+-gelijkheid onderschrijft en een vervolg op de huidige EU strategie voor de gelijkheid van lhbtiq+ personen verwelkomt. Uw Kamer ontvangt hierover nog vóór het kerstreces een kabinetsappreciatie. Gezien de oplopende zorgen over inperking van de rechten van lhbtiq+ personen in enkele EU-lidstaten, riep Nederland in de Raad de Commissie op om alle maatregelen te treffen die nodig zijn om te verzekeren dat de fundamentele rechten en vrijheden van lhbtiq+ personen worden gewaarborgd.</text:p>
      <text:h text:style-name="ifm_p_font.bold_mt.3.76mm_page.keep-with-next_ifm" text:outline-level="2">Aanpak van seksueel geweld</text:h>
      <text:p text:style-name="ifm_p_mt.3.76mm_ifm">De Raad heeft conclusies goedgekeurd over de aanpak van geweld tegen vrouwen en huiselijk geweld, met bijzondere aandacht voor preventie, vroegtijdige opsporing en interventie. Er bestond overeenstemming onder de Ministers dat zowel professionals als omstanders een belangrijke rol spelen bij het doorbreken van de geweldscyclus. De Raad riep op om meer te doen om de samenleving bewust te maken van de beste manieren om te reageren of in te grijpen bij geweld tegen vrouwen.</text:p>
      <text:p text:style-name="ifm_p_mt.3.76mm_ifm">De Raad sprak tijdens een besloten werklunch ook over de maatregelen die op EU-niveau kunnen worden genomen, met nadruk op het bestrijden van seksueel geweld en bevorderen van instemming. Nederland heeft ingebracht dat het zich inzet voor een Europa waarin vrouwen zich overal veilig kunnen voelen, zowel offline als online. Ook heeft Nederland toegelicht welke stappen al op nationaal niveau zijn gezet, zoals de nieuwe Wet seksuele misdrijven en het Nationaal Actieprogramma Grensoverschrijdend Gedrag en Seksueel geweld.</text:p>
      <text:h text:style-name="ifm_p_font.bold_mt.3.76mm_page.keep-with-next_ifm" text:outline-level="2">Sociale inclusie van mensen met een beperking</text:h>
      <text:p text:style-name="ifm_p_mt.3.76mm_ifm">De Raad besprak de bevordering van de rechten van mensen met een beperking binnen de EU. Daarbij lag de nadruk op de geboekte vooruitgang en toekomstige richting van het Europese beleid voor de komende vijf jaar van de EU-strategie inzake de rechten van mensen met een beperking 2021–2030. De Raad richtte zich met name op de vraag hoe deze strategie de lidstaten kan ondersteunen bij nationale hervormingen en bij de uitvoering van relevante wet- en regelgeving. Nederland heeft ingebracht dat het zich inzet voor een inclusieve samenleving waarin mensen met een beperking volwaardig kunnen deelnemen aan het maatschappelijk leven, in lijn met het VN-verdrag Handicap. De nadruk ligt daarbij op de verschuiving van zorg naar ondersteuning dichtbij huis, het bevorderen van zelfstandigheid en keuzevrijheid en het wegnemen van belemmeringen op het gebied van onderwijs, werk en vrije tijd.</text:p>
      <text:p text:style-name="ifm_p_mt.3.76mm_ifm">Nederland kon instemmen met de Raadsconclusies over sociale inclusie van mensen met een beperking, die aansluiten bij het nationale beleid zoals ook verwoord in de Toekomstagenda zorg en ondersteuning voor mensen met een beperking en de Werkagenda VN-verdrag Handic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03<text:tab/><text:page-number text:select-page="current"/></text:p>
      </style:footer>
    </style:master-page>
    <style:master-page xmlns:sdu-fn="http://schema.sdu.nl/2011/07/functions" style:name="Landscape" style:page-layout-name="landscape-margin-text">
      <style:footer>
        <text:p text:style-name="footer">Tweede Kamer, vergaderjaar 2025-2026, 21 501-31,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Raad Werkgelegenheid, Sociaal Beleid, Volksgezondheid en Consumentenzaken (EPSCO) van 17 oktober 2025 in Luxemburg voor het onderdeel ‘sociaal beleid: gelijkheid’</dc:title>
    <meta:user-defined meta:name="OVERHEIDop.ParlID/DC.identifier">kst-21501-31-803</meta:user-defined>
    <meta:user-defined meta:name="OVERHEIDop.ondernummer">803</meta:user-defined>
    <meta:user-defined meta:name="DCTERMS.W3CDTF/DCTERMS.available">2025-11-0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de Raad Werkgelegenheid, Sociaal Beleid, Volksgezondheid en Consumentenzaken (EPSCO) van 17 oktober 2025 in Luxemburg voor het onderdeel ‘sociaal beleid: gelijkheid’</meta:user-defined>
    <meta:user-defined meta:name="OVERHEIDop.indiener">K.M. Becking</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Raad voor de Werkgelegenheid, Sociaal Beleid, Volksgezondheid en Consumentenzaken; Brief regering; Verslag van de Raad Werkgelegenheid, Sociaal Beleid, Volksgezondheid en Consumentenzaken (EPSCO) van 17 oktober 2025 in Luxemburg voor het onderdeel ‘sociaal beleid: 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