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7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792
      <text:tab/>MOTIE VAN HET LID DE KORTE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hart- en vaatziekten nog altijd een van de belangrijkste doodsoorzaken zijn in Europa;</text:p>
      <text:p text:style-name="ifm_p_mt.3.76mm_ifm">constaterende dat binnen de Europese Unie wordt gewerkt aan een actieplan voor cardiovasculaire gezondheid;</text:p>
      <text:p text:style-name="ifm_p_mt.3.76mm_ifm">overwegende dat een geïntegreerd en ambitieus actieplan op Europees niveau de aanpak van hart- en vaatziekten aanzienlijk kan versterken, naar het voorbeeld van het Europe's Beating Cancer Plan;</text:p>
      <text:p text:style-name="ifm_p_mt.3.76mm_ifm">verzoekt de regering de Europese Commissie te vragen of en wanneer de Commissie komt met een volwaardig EU cardiovasculair health plan, gemodelleerd naar het Europees kankerbestrijdingsplan,</text:p>
      <text:p text:style-name="ifm_p_mt.3.76mm_ifm">en gaat over tot de orde van de dag.</text:p>
      <text:p text:style-name="ifm_p_mt.3.76mm_ifm">De Kor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1, nr. 7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1, nr. 7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het lid De Korte over de Europese Commissie vragen naar een volwaardig EU cardiovasculair health plan</dc:title>
    <meta:user-defined meta:name="OVERHEIDop.ParlID/DC.identifier">kst-21501-31-792</meta:user-defined>
    <meta:user-defined meta:name="OVERHEIDop.ondernummer">792</meta:user-defined>
    <meta:user-defined meta:name="DCTERMS.W3CDTF/DCTERMS.available">2025-06-19</meta:user-defined>
    <meta:user-defined meta:name="OVERHEIDop.KamerstukTypen/DC.type">Motie</meta:user-defined>
    <meta:user-defined meta:name="OVERHEIDop.dossiernummer">21501-3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Korte over de Europese Commissie vragen naar een volwaardig EU cardiovasculair health plan</meta:user-defined>
    <meta:user-defined meta:name="OVERHEIDop.indiener">M.C. de Korte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Raad voor de Werkgelegenheid, Sociaal Beleid, Volksgezondheid en Consumentenzaken; Motie; Motie van het lid De Korte over de Europese Commissie vragen naar een volwaardig EU cardiovasculair health 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