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7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91
      <text:tab/>MOTIE VAN DE LEDEN BLAAUW EN THIADENS</text:h>
      <text:p text:style-name="ifm_p_ifm">Voorgesteld 18 juni 2025</text:p>
      <text:p text:style-name="ifm_p_mt.3.76mm_ifm">De Kamer,</text:p>
      <text:p text:style-name="ifm_p_mt.3.76mm_ifm">gehoord de beraadslaging,</text:p>
      <text:p text:style-name="ifm_p_mt.3.76mm_ifm">constaterende dat bij de herziening van de Europese geneesmiddelenwetgeving er alleen op Europees niveau naar de financiële gevolgen van de voorstellen is gekeken door middel van een impactassessment en niet op nationaal niveau;</text:p>
      <text:p text:style-name="ifm_p_mt.3.76mm_ifm">verzoekt de regering eerst een impactassessment van de Europese geneesmiddelenwetgeving voor Nederland uit te laten voeren zodra er een definitief geldende wettekst is, maar nog voordat er een politiek akkoord wordt gesloten,</text:p>
      <text:p text:style-name="ifm_p_mt.3.76mm_ifm">en gaat over tot de orde van de dag.</text:p>
      <text:p text:style-name="ifm_p_mt.3.76mm_ifm">Blaauw</text:p>
      <text:p text:style-name="ifm_p_ifm">Thiad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91<text:tab/><text:page-number text:select-page="current"/></text:p>
      </style:footer>
    </style:master-page>
    <style:master-page xmlns:sdu-fn="http://schema.sdu.nl/2011/07/functions" style:name="Landscape" style:page-layout-name="landscape-margin-text">
      <style:footer>
        <text:p text:style-name="footer">Tweede Kamer, vergaderjaar 2024-2025, 21 501-31,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Motie van de leden Blaauw en Thiadens over een impactassessment van de Europese geneesmiddelenwetgeving voor Nederland laten uitvoeren</dc:title>
    <meta:user-defined meta:name="OVERHEIDop.ParlID/DC.identifier">kst-21501-31-791</meta:user-defined>
    <meta:user-defined meta:name="OVERHEIDop.ondernummer">791</meta:user-defined>
    <meta:user-defined meta:name="DCTERMS.W3CDTF/DCTERMS.available">2025-06-19</meta:user-defined>
    <meta:user-defined meta:name="OVERHEIDop.KamerstukTypen/DC.type">Motie</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Motie van de leden Blaauw en Thiadens over een impactassessment van de Europese geneesmiddelenwetgeving voor Nederland laten uitvoeren</meta:user-defined>
    <meta:user-defined meta:name="OVERHEIDop.indiener">F.M. Thiadens</meta:user-defined>
    <meta:user-defined meta:name="OVERHEIDop.indiener">R.B. Blaauw</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Raad voor de Werkgelegenheid, Sociaal Beleid, Volksgezondheid en Consumentenzaken; Motie; Motie van de leden Blaauw en Thiadens over een impactassessment van de Europese geneesmiddelenwetgeving voor Nederland late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