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3
      <text:tab/>BRIEF VAN DE MINISTER VAN SOCIALE ZAKEN EN WERKGELEGENHEID</text:h>
      <text:p text:style-name="ifm_p_mt.3.76mm_ifm">Aan de Voorzitter van de Tweede Kamer der Staten-Generaal</text:p>
      <text:p text:style-name="ifm_p_mt.3.76mm_ifm">Den Haag, 17 september 2024</text:p>
      <text:p text:style-name="ifm_p_mt.3.76mm_ifm">De vaste Kamercommissie voor Sociale Zaken en Werkgelegenheid heeft mij op 11 september jl. per brief verzocht om de commissie te informeren of ik voornemens ben deel te nemen aan de Informele Raad Werkgelegenheid en Sociaal Beleid (WSB) op 9 en 10 oktober 2024.</text:p>
      <text:p text:style-name="ifm_p_mt.3.76mm_ifm">Het kabinet bekijkt de deelname aan Informele Raden van geval tot geval. De beslissing wordt genomen op basis van de relevantie van het onderwerp, de agenda van de betreffende bijeenkomst en de Nederlandse belangen die daarmee samenhangen. Op de agenda van de Informele Raad WSB van 9 en 10 oktober staan twee beleidsdebatten over de aanpak van arbeidsmarkttekorten en sociale inclusie van mensen met een beperking. Gelet op deze relatief lichte agenda, alsmede de verwachting dat slechts een beperkt aantal Ministers afreist, zal ik niet deelnemen aan de Informele Raad. Nederland zal op ambtelijk niveau worden vertegenwoordigd. De Geannoteerde Agenda voor de Informele Raad zal ik uw Kamer op korte termijn doen toekom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63<text:tab/><text:page-number text:select-page="current"/></text:p>
      </style:footer>
    </style:master-page>
    <style:master-page xmlns:sdu-fn="http://schema.sdu.nl/2011/07/functions" style:name="Landscape" style:page-layout-name="landscape-margin-text">
      <style:footer>
        <text:p text:style-name="footer">Tweede Kamer, vergaderjaar 2024-2025, 21 501-31,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Reactie op verzoek commissie over deelname aan informele Raad WSB 9 en 10 oktober 2024</dc:title>
    <meta:user-defined meta:name="OVERHEIDop.ParlID/DC.identifier">kst-21501-31-763</meta:user-defined>
    <meta:user-defined meta:name="OVERHEIDop.ondernummer">763</meta:user-defined>
    <meta:user-defined meta:name="DCTERMS.W3CDTF/DCTERMS.available">2024-09-1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Reactie op verzoek commissie over deelname aan informele Raad WSB 9 en 10 oktober 2024</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Raad voor de Werkgelegenheid, Sociaal Beleid, Volksgezondheid en Consumentenzaken; Brief regering; Reactie op verzoek commissie over deelname aan informele Raad WSB 9 en 10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