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1
      <text:tab/>MOTIE VAN HET LID VAN DEN BERG</text:h>
      <text:p text:style-name="ifm_p_ifm">Voorgesteld 1 juni 2023</text:p>
      <text:p text:style-name="ifm_p_mt.3.76mm_ifm">De Kamer,</text:p>
      <text:p text:style-name="ifm_p_mt.3.76mm_ifm">gehoord de beraadslaging,</text:p>
      <text:p text:style-name="ifm_p_mt.3.76mm_ifm">overwegende dat de Verordening Europese ruimte voor gezondheidsdata (EHDS, European Health Data Space) de procedures met betrekking tot secundair gebruik vereenvoudigt;</text:p>
      <text:p text:style-name="ifm_p_mt.3.76mm_ifm">overwegende dat de patiënt geen toestemming meer hoeft te geven voor secundair gebruik maar dat bij gepseudonimiseerde gegevens van gezondheidsdata deze data nog wel herleidbaar kunnen zijn;</text:p>
      <text:p text:style-name="ifm_p_mt.3.76mm_ifm">overwegende dat de daartoe op te richten nationale autoriteit als enige bepaalt wie toegang krijgt tot gepseudonimiseerde gegevens, bijvoorbeeld voor wetenschappelijk onderzoek;</text:p>
      <text:p text:style-name="ifm_p_mt.3.76mm_ifm">constaterende dat patiënten dan geen enkel beeld meer hebben bij welk onderzoek hun gepseudonimiseerde data worden gebruikt;</text:p>
      <text:p text:style-name="ifm_p_mt.3.76mm_ifm">constaterende dat recentelijk Follow the Money nog aantoonde dat ziekenhuizen patiëntendata hadden verkocht aan commerciële bedrijven;</text:p>
      <text:p text:style-name="ifm_p_mt.3.76mm_ifm">verzoekt de regering bij onderhandeling over EHDS in te brengen dat nationale autoriteiten verplicht worden op hun website aan te geven welke (internationale) onderzoeken er zijn geaccordeerd en welke soort patiëntendata daarvoor worden gebruikt en daarover jaarlijks aan het parlement te rapporteren;</text:p>
      <text:p text:style-name="ifm_p_mt.3.76mm_ifm">verzoekt de regering bij de onderhandelingen over EHDS in te brengen dat de belangen van patiënten worden meegenomen in de besluiten die de autoriteit neemt, bijvoorbeeld door in het bestuur van de autoriteit een deelnemer namens patiëntverenigingen plaats te laten nem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1<text:tab/><text:page-number text:select-page="current"/></text:p>
      </style:footer>
    </style:master-page>
    <style:master-page xmlns:sdu-fn="http://schema.sdu.nl/2011/07/functions" style:name="Landscape" style:page-layout-name="landscape-margin-text">
      <style:footer>
        <text:p text:style-name="footer">Tweede Kamer, vergaderjaar 2022-2023, 21 501-31,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Van den Berg over bij de onderhandelingen over EHDS inbrengen dat de belangen van patiënten worden meegenomen in de besluiten die de autoriteit neemt</dc:title>
    <meta:user-defined meta:name="OVERHEIDop.ParlID/DC.identifier">kst-21501-31-711</meta:user-defined>
    <meta:user-defined meta:name="OVERHEIDop.ondernummer">711</meta:user-defined>
    <meta:user-defined meta:name="DCTERMS.W3CDTF/DCTERMS.available">2023-06-02</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Motie van het lid Van den Berg over bij de onderhandelingen over EHDS inbrengen dat de belangen van patiënten worden meegenomen in de besluiten die de autoriteit neemt</meta:user-defined>
    <meta:user-defined meta:name="OVERHEIDop.indiener">J.A.M.J. van den Berg</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Raad voor de Werkgelegenheid, Sociaal Beleid, Volksgezondheid en Consumentenzaken; Motie; Motie van het lid Van den Berg over bij de onderhandelingen over EHDS inbrengen dat de belangen van patiënten worden meegenomen in de besluiten die de autoriteit ne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