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7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710
      <text:tab/>MOTIE VAN HET LID VAN DEN BERG</text:h>
      <text:p text:style-name="ifm_p_ifm">Voorgesteld 1 juni 2023</text:p>
      <text:p text:style-name="ifm_p_mt.3.76mm_ifm">De Kamer,</text:p>
      <text:p text:style-name="ifm_p_mt.3.76mm_ifm">gehoord de beraadslaging,</text:p>
      <text:p text:style-name="ifm_p_mt.3.76mm_ifm">overwegende dat de Verordening Europese ruimte voor gezondheidsdata (EHDS, European Health Data Space) alleen een opt-out mogelijkheid geeft met betrekking tot gezondheidsdata;</text:p>
      <text:p text:style-name="ifm_p_mt.3.76mm_ifm">overwegende dat burgers toegang individueel kunnen inperken maar dat dat niet kan voor geprioriteerde data en dat zorgprofessionals altijd de geprioriteerde data mogen inzien indien zij dat nodig achten;</text:p>
      <text:p text:style-name="ifm_p_mt.3.76mm_ifm">overwegende dat er geen enkele melding komt naar de burger indien zijn data worden bekeken;</text:p>
      <text:p text:style-name="ifm_p_mt.3.76mm_ifm">van mening dat het uitgangspunt zou moeten zijn «no application without notification»;</text:p>
      <text:p text:style-name="ifm_p_mt.3.76mm_ifm">overwegend dat inzage gelogd moet worden maar dat er geen afspraken zijn gemaakt over de aard van de logsystemen, de controles daarop c.q. de sancties bij oneigenlijk gebruik en misbruik;</text:p>
      <text:p text:style-name="ifm_p_mt.3.76mm_ifm">verzoekt de regering bij onderhandelingen over EHDS in te brengen dat er eisen worden gesteld aan het vastleggen van het loggen en de openbare rapportages daarover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1, nr. 7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1, nr. 7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Van den Berg over bij onderhandelingen over EHDS inbrengen dat er eisen worden gesteld aan het vastleggen van het loggen en de openbare rapportages daarover</dc:title>
    <meta:user-defined meta:name="OVERHEIDop.ParlID/DC.identifier">kst-21501-31-710</meta:user-defined>
    <meta:user-defined meta:name="OVERHEIDop.ondernummer">710</meta:user-defined>
    <meta:user-defined meta:name="DCTERMS.W3CDTF/DCTERMS.available">2023-06-02</meta:user-defined>
    <meta:user-defined meta:name="OVERHEIDop.KamerstukTypen/DC.type">Motie</meta:user-defined>
    <meta:user-defined meta:name="OVERHEIDop.dossiernummer">21501-3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over bij onderhandelingen over EHDS inbrengen dat er eisen worden gesteld aan het vastleggen van het loggen en de openbare rapportages daarover</meta:user-defined>
    <meta:user-defined meta:name="OVERHEIDop.indiener">J.A.M.J. van den Berg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1</meta:user-defined>
    <meta:user-defined meta:name="DC.title">Raad voor de Werkgelegenheid, Sociaal Beleid, Volksgezondheid en Consumentenzaken; Motie; Motie van het lid Van den Berg over bij onderhandelingen over EHDS inbrengen dat er eisen worden gesteld aan het vastleggen van het loggen en de openbare rapportages daarov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