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74
      <text:tab/>MOTIE VAN DE LEDEN KATHMANN EN MAATOUG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overwegende dat je, als je werkt, een fatsoenlijk en toereikend minimumloon dient te verdienen;</text:p>
      <text:p text:style-name="ifm_p_mt.3.76mm_ifm">constaterende dat in artikel 5, lid 4, van de richtlijn heldere internationale referentiewaarden staan vermeld met betrekking tot toereikendheid minimumloon;</text:p>
      <text:p text:style-name="ifm_p_mt.3.76mm_ifm">verzoekt de regering om bij het vaststellen van de toereikendheid van het minimumloon gebruik te maken van de internationale indicatieve referentiewaarden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1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1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de leden Kathmann en Maatoug over internationale indicatieve referentiewaarden gebruiken bij het vaststellen van de toereikendheid van het minimumloon</dc:title>
    <meta:user-defined meta:name="OVERHEIDop.ParlID/DC.identifier">kst-21501-31-674</meta:user-defined>
    <meta:user-defined meta:name="OVERHEIDop.ondernummer">674</meta:user-defined>
    <meta:user-defined meta:name="DCTERMS.W3CDTF/DCTERMS.available">2022-06-15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internationale indicatieve referentiewaarden gebruiken bij het vaststellen van de toereikendheid van het minimumloon</meta:user-defined>
    <meta:user-defined meta:name="OVERHEIDop.indiener">S. Maatoug</meta:user-defined>
    <meta:user-defined meta:name="OVERHEIDop.indiener">B.C. Kathmann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Raad voor de Werkgelegenheid, Sociaal Beleid, Volksgezondheid en Consumentenzaken; Motie; Motie van de leden Kathmann en Maatoug over internationale indicatieve referentiewaarden gebruiken bij het vaststellen van de toereikendheid van het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