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1-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Nr. 667
      <text:tab/>BRIEF VAN DE MINISTER VAN VOLKSGEZONDHEID, WELZIJN EN SPORT</text:h>
      <text:p text:style-name="ifm_p_mt.3.76mm_ifm">Aan de Voorzitter van de Tweede Kamer der Staten-Generaal</text:p>
      <text:p text:style-name="ifm_p_mt.3.76mm_ifm">Den Haag, 30 mei 2022</text:p>
      <text:p text:style-name="ifm_p_mt.3.76mm_ifm">Hierbij bied ik u de geannoteerde agenda aan voor de formele EU-gezondheidsraad van 14 juni a.s. Dit zal de laatste Formele Raad zijn onder Frans voorzitterschap. Sinds de Franse verkiezingen en met het einde van het voorzitterschap in het verschiet is de agenda van de Raad beperkt gehouden. Op 20 mei jl. zijn twee ministers voor gezondheid en solidariteit beëdigd in Frankrijk. Brigitte Bourguignon voor gezondheid en preventie en Damien Abad minister voor solidariteit en gehandicapten. Naar verwachting zal mevrouw Bourguignon de Raad in Luxemburg op 14 juni voorzitten. Ik ben voornemens mij ambtelijk te laten vervangen door de Permanent Vertegenwoordiger EU tijdens deze gezondheidsraad.</text:p>
      <text:p text:style-name="ifm_p_mt.3.76mm_ifm">De Raad zal kort stil staan bij de onlangs gepresenteerde regelgeving inzake de European Health Data Space, uw Kamer zal hier op korte termijn een BNC-fiche voor ontvangen.</text:p>
      <text:p text:style-name="ifm_p_mt.3.76mm_ifm">Daarnaast zal de Raad van het Franse voorzitterschap een korte update ontvangen over de voortgang van de triloogonderhandelingen tussen de Raad, de Commissie en het Europees Parlement over de verordening inzake ernstige grensoverschrijdende bedreigingen van de gezondheid («SCBTH»). Sinds de vorige EU-gezondheidsraad heeft deze triloog nog niet tot overeenstemming geleid. Het belangrijkste openstaande punt betreft de regelgeving over gezamenlijke aankoop van medische tegenmaatregelen. Enerzijds wordt beoogd om voldoende slagvaardigheid te realiseren, anderzijds is het belangrijk dat de lidstaten voldoende flexibiliteit behouden. Nederland vindt het belangrijk om geleerdere lessen uit eerdere gezamenlijke aankooptrajecten toe te passen en zet zich tijdens de onderhandelingen tevens voor beide hierboven genoemde aandachtspunten in.</text:p>
      <text:p text:style-name="ifm_p_mt.3.76mm_ifm">Europees Commissaris Stella Kyriakides zal tot slot naar haar plannen op het terrein van het ontwikkelen van een Europese mondiale gezondheidsstrategie ontvouwen. Zij stelt zich voor hier een inclusief traject van te maken, dat eind 2022 tot een brede strategie zal leiden. Dit traject raakt ook aan de ontwikkeling van de Nederlandse strategie met betrekking tot de mondiale gezondheidszorg. De Minister van Buitenlandse Handel en Ontwikkelingssamenwerking heeft uw Kamer al eerder geïnformeerd over het proces om te komen deze strategie.</text:p>
      <text:p text:style-name="ifm_p_mt.3.76mm_ifm">Daarnaast staan de volgende informatiepunten geagendeerd: Implementatie regelgeving medische hulpmiddelen; implementatie van de Health Technology Assessment (HTA) verordening; Oekraïne: gezondheids- en humanitaire update; opkomende bedreigingen (toenemende gevallen van hepatitis en apenpokken); en het werkprogramma van het aantredende Tsjechië voorzitterschap. Nederland is voornemens deze informatiepunten aan te horen.</text:p>
      <text:p text:style-name="ifm_p_mt.3.76mm_ifm">In bijlage 1 vindt u zoals gebruikelijk een kwartaalrapportage van lopende EU-wetgevingsdossiers op het terrein van VWS.</text:p>
      <text:p text:style-name="ifm_p_mt.5.08mm_ifm">De Minister van Volksgezondheid, Welzijn en Sport,<text:line-break/>E.J.<text:s/>Kuipers</text:p>
      <text:h text:style-name="ifm_p_font.bold_mt.5.08mm_page.break-before_ifm" text:outline-level="2">Kwartaalrapportage van lopende EU-wetgevingsdossiers op het terrein van VW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Wetgevingsdossier</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Europese ruimte voor gezondheidsgegevens</text:p>
          </table:table-cell>
          <table:table-cell table:style-name="table.cell.padding-top.top.pleft.pright">
            <text:p text:style-name="text.cell.6.5.left">Voorstel voor verordening is op 3 mei jl. uitgebracht, onderhandelingen Brussel starten in juni</text:p>
          </table:table-cell>
        </table:table-row>
        <table:table-row>
          <table:table-cell table:style-name="table.cell.top">
            <text:p text:style-name="text.cell.6.5.left">Verordening Ernstige Grensoverschrijdende Gezondheidsbedreigingen</text:p>
          </table:table-cell>
          <table:table-cell table:style-name="table.cell.top.pleft.pright">
            <text:p text:style-name="text.cell.6.5.left">In triloogfase</text:p>
          </table:table-cell>
        </table:table-row>
        <table:table-row>
          <table:table-cell table:style-name="table.cell.top">
            <text:p text:style-name="text.cell.6.5.left">Verordening EU Drugsagentschap COM(2022)18</text:p>
          </table:table-cell>
          <table:table-cell table:style-name="table.cell.top.pleft.pright">
            <text:p text:style-name="text.cell.6.5.left">Ambtelijk overeenstemming wordt op korte termijn verwacht.</text:p>
          </table:table-cell>
        </table:table-row>
        <table:table-row>
          <table:table-cell table:style-name="table.cell.border-bottom.top">
            <text:p text:style-name="text.cell.6.5.left">Health Emergency Preparedness and Response Authority (HERA)</text:p>
          </table:table-cell>
          <table:table-cell table:style-name="table.cell.border-bottom.top.pleft.pright">
            <text:p text:style-name="text.cell.6.5.left">De onderhandelingen zijn inmiddels afgerond, de verordening treedt pas in werking nadat Verordening Ernstige Grensoverschrijdende Gezondheidsbedreigingen in werking is getr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7<text:tab/><text:page-number text:select-page="current"/></text:p>
      </style:footer>
    </style:master-page>
    <style:master-page xmlns:sdu-fn="http://schema.sdu.nl/2011/07/functions" style:name="Landscape" style:page-layout-name="landscape-margin-text">
      <style:footer>
        <text:p text:style-name="footer">Tweede Kamer, vergaderjaar 2021-2022, 21 501-31,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gezondheidsraad van 14 juni 2022</dc:title>
    <meta:user-defined meta:name="OVERHEIDop.ParlID/DC.identifier">kst-21501-31-667</meta:user-defined>
    <meta:user-defined meta:name="OVERHEIDop.ondernummer">667</meta:user-defined>
    <meta:user-defined meta:name="DCTERMS.W3CDTF/DCTERMS.available">2022-06-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EU-gezondheidsraad van 14 juni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Raad voor de Werkgelegenheid, Sociaal Beleid, Volksgezondheid en Consumentenzaken; Brief regering; Geannoteerde agenda Formele EU-gezondheidsraad van 1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