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60
      <text:tab/>MOTIE VAN HET LID OMTZIGT</text:h>
      <text:p text:style-name="ifm_p_ifm">Voorgesteld 24 maart 2022</text:p>
      <text:p text:style-name="ifm_p_mt.3.76mm_ifm">De Kamer,</text:p>
      <text:p text:style-name="ifm_p_mt.3.76mm_ifm">gehoord de beraadslaging,</text:p>
      <text:p text:style-name="ifm_p_mt.3.76mm_ifm">constaterende dat de Kamer niet vooraf op de hoogte gesteld is van het onderhandelingsmandaat over het WHO-verdrag over pandemische paraatheid;</text:p>
      <text:p text:style-name="ifm_p_mt.3.76mm_ifm">verzoekt de regering het mandaat, de rode lijnen en de mogelijke invloed van zo’n verdrag op democratie en mensenrechten binnen twee weken aan de Kamer te doen toekomen, tezamen met een analyse waarom bestaande samenwerkingsverbanden en verdragen niet gewerkt hebben en zo'n verdrag dus nodig zou zij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0<text:tab/><text:page-number text:select-page="current"/></text:p>
      </style:footer>
    </style:master-page>
    <style:master-page xmlns:sdu-fn="http://schema.sdu.nl/2011/07/functions" style:name="Landscape" style:page-layout-name="landscape-margin-text">
      <style:footer>
        <text:p text:style-name="footer">Tweede Kamer, vergaderjaar 2021-2022, 21 501-31,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Omtzigt over het mandaat en de mogelijke invloed van een pandemieverdrag op democratie en mensenrechten binnen twee weken aan de Kamer doen toekomen</dc:title>
    <meta:user-defined meta:name="OVERHEIDop.ParlID/DC.identifier">kst-21501-31-660</meta:user-defined>
    <meta:user-defined meta:name="OVERHEIDop.ondernummer">660</meta:user-defined>
    <meta:user-defined meta:name="DCTERMS.W3CDTF/DCTERMS.available">2022-03-25</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Motie van het lid Omtzigt over het mandaat en de mogelijke invloed van een pandemieverdrag op democratie en mensenrechten binnen twee weken aan de Kamer doen toekomen</meta:user-defined>
    <meta:user-defined meta:name="OVERHEIDop.indiener">P.H. Omtzigt</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Raad voor de Werkgelegenheid, Sociaal Beleid, Volksgezondheid en Consumentenzaken; Motie; Motie van het lid Omtzigt over het mandaat en de mogelijke invloed van een pandemieverdrag op democratie en mensenrechten binnen twee weken aan de Kamer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