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6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59
      <text:tab/>MOTIE VAN HET LID OMTZIGT </text:h>
      <text:p text:style-name="ifm_p_ifm">Voorgesteld 24 maart 2022</text:p>
      <text:p text:style-name="ifm_p_mt.3.76mm_ifm">De Kamer,</text:p>
      <text:p text:style-name="ifm_p_mt.3.76mm_ifm">gehoord de beraadslaging,</text:p>
      <text:p text:style-name="ifm_p_mt.3.76mm_ifm">constaterende dat er nog een publieke consultatie is over het Europese coronatoegangsbewijs tot begin april, terwijl de Raad al een standpunt ingenomen heeft;</text:p>
      <text:p text:style-name="ifm_p_mt.3.76mm_ifm">verzoekt de regering de resultaten van die consultatie zo spoedig mogelijk na sluiting daarvan aan de Kamer te doen toekomen en aan te geven welke van de onderdelen nog invloed hebben op de posities van de Raad, het parlement en de Commissie;</text:p>
      <text:p text:style-name="ifm_p_mt.3.76mm_ifm">verzoekt de regering de uitkomsten van de consultatie ook te agenderen op de volgende informele Raad,</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59<text:tab/><text:page-number text:select-page="current"/></text:p>
      </style:footer>
    </style:master-page>
    <style:master-page xmlns:sdu-fn="http://schema.sdu.nl/2011/07/functions" style:name="Landscape" style:page-layout-name="landscape-margin-text">
      <style:footer>
        <text:p text:style-name="footer">Tweede Kamer, vergaderjaar 2021-2022, 21 501-31,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Motie; Motie van het lid Omtzigt over de resultaten van de publieke consultatie over het Europese coronatoegangsbewijs zo spoedig mogelijk aan de Kamer doen toekomen</dc:title>
    <meta:user-defined meta:name="OVERHEIDop.ParlID/DC.identifier">kst-21501-31-659</meta:user-defined>
    <meta:user-defined meta:name="OVERHEIDop.ondernummer">659</meta:user-defined>
    <meta:user-defined meta:name="DCTERMS.W3CDTF/DCTERMS.available">2022-03-25</meta:user-defined>
    <meta:user-defined meta:name="OVERHEIDop.KamerstukTypen/DC.type">Motie</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Motie van het lid Omtzigt over de resultaten van de publieke consultatie over het Europese coronatoegangsbewijs zo spoedig mogelijk aan de Kamer doen toekomen</meta:user-defined>
    <meta:user-defined meta:name="OVERHEIDop.indiener">P.H. Omtzigt</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Raad voor de Werkgelegenheid, Sociaal Beleid, Volksgezondheid en Consumentenzaken; Motie; Motie van het lid Omtzigt over de resultaten van de publieke consultatie over het Europese coronatoegangsbewijs zo spoedig mogelijk aan de Kamer doen toe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