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30
      <text:tab/>MOTIE VAN DE LEDEN HIJINK EN WESTERVELD</text:h>
      <text:p text:style-name="ifm_p_ifm">Voorgesteld 7 oktober 2021</text:p>
      <text:p text:style-name="ifm_p_mt.3.76mm_ifm">De Kamer,</text:p>
      <text:p text:style-name="ifm_p_mt.3.76mm_ifm">gehoord de beraadslaging,</text:p>
      <text:p text:style-name="ifm_p_mt.3.76mm_ifm">constaterende dat er momenteel gesprekken plaatsvinden over de mogelijke totstandkoming van een pandemic treaty;</text:p>
      <text:p text:style-name="ifm_p_mt.3.76mm_ifm">overwegende dat het onwenselijk is als intellectuele eigendomsrechten in de weg staan van de bestrijding van pandemieën;</text:p>
      <text:p text:style-name="ifm_p_mt.3.76mm_ifm">spreekt uit dat het wenselijk is dat het pandemic treaty het mogelijk maakt intellectuele eigendomsrechten op bepaalde medicijnen en vaccinaties tijdelijk op te heffen;</text:p>
      <text:p text:style-name="ifm_p_mt.3.76mm_ifm">spreekt uit dat het wenselijk is dat het pandemic treaty het delen van kennis en kunde die nodig zijn voor de productie van vaccins en medicijnen door farmaceutische bedrijven stimuleert;</text:p>
      <text:p text:style-name="ifm_p_mt.3.76mm_ifm">verzoekt de regering, zich ervoor in te zetten dat dit wordt opgenomen in het verdrag,</text:p>
      <text:p text:style-name="ifm_p_mt.3.76mm_ifm">en gaat over tot de orde van de dag.</text:p>
      <text:p text:style-name="ifm_p_mt.3.76mm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30<text:tab/><text:page-number text:select-page="current"/></text:p>
      </style:footer>
    </style:master-page>
    <style:master-page xmlns:sdu-fn="http://schema.sdu.nl/2011/07/functions" style:name="Landscape" style:page-layout-name="landscape-margin-text">
      <style:footer>
        <text:p text:style-name="footer">Tweede Kamer, vergaderjaar 2021-2022, 21 501-31,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de leden Hijink en Westerveld over uitspreken dat het wenselijk is dat het pandemic treaty het mogelijk maakt intellectuele eigendomsrechten op bepaalde medicijnen en vaccinaties tijdelijk op te heffen</dc:title>
    <meta:user-defined meta:name="OVERHEIDop.ParlID/DC.identifier">kst-21501-31-630</meta:user-defined>
    <meta:user-defined meta:name="OVERHEIDop.ondernummer">630</meta:user-defined>
    <meta:user-defined meta:name="DCTERMS.W3CDTF/DCTERMS.available">2021-10-08</meta:user-defined>
    <meta:user-defined meta:name="OVERHEIDop.KamerstukTypen/DC.type">Motie</meta:user-defined>
    <meta:user-defined meta:name="OVERHEIDop.dossiernummer">21501-31</meta:user-defined>
    <meta:user-defined meta:name="OVERHEIDop.documenttitel">Motie van de leden Hijink en Westerveld over uitspreken dat het wenselijk is dat het pandemic treaty het mogelijk maakt intellectuele eigendomsrechten op bepaalde medicijnen en vaccinaties tijdelijk op te heffen</meta:user-defined>
    <meta:user-defined meta:name="OVERHEIDop.indiener">E.M. Westerveld</meta:user-defined>
    <meta:user-defined meta:name="OVERHEIDop.indiener">H.P.M. Hijink</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Raad voor de Werkgelegenheid, Sociaal Beleid, Volksgezondheid en Consumentenzaken; Motie; Motie van de leden Hijink en Westerveld over uitspreken dat het wenselijk is dat het pandemic treaty het mogelijk maakt intellectuele eigendomsrechten op bepaalde medicijnen en vaccinaties tijdelijk op te h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