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6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628
      <text:tab/>MOTIE VAN HET LID PATERNOTTE C.S.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constaterende dat voor Nederlanders vrijwel de hele wereld buiten de Europese Unie momenteel een oranje reisadvies heeft, deels gebaseerd op reisbeperkingen in verband met de coronasituatie;</text:p>
      <text:p text:style-name="ifm_p_mt.3.76mm_ifm">overwegende dat deze reisbeperkingen vaak niet voor gevaccineerden gelden en een oranje advies hiermee niet altijd te rechtvaardigen is;</text:p>
      <text:p text:style-name="ifm_p_mt.3.76mm_ifm">constaterende dat landen als Duitsland en Italië wel soepelere reisadviezen hebben voor landen buiten Europa;</text:p>
      <text:p text:style-name="ifm_p_mt.3.76mm_ifm">overwegende dat deze negatieve reisadviezen onder andere een belemmering zijn voor ondernemers, voor uitwisselingsstudenten en voor mensen met familie buiten Europa;</text:p>
      <text:p text:style-name="ifm_p_mt.3.76mm_ifm">verzoekt de regering, de reisadviezen met spoed te herijken, rekening houdend met de huidige coronasituatie;</text:p>
      <text:p text:style-name="ifm_p_mt.3.76mm_ifm">verzoekt de regering, tijdens de EU-Gezondheidsraad de reisadviezen opnieuw ter sprake te brengen en erop in te zetten dat die voor landen buiten de EU zoveel mogelijk gelijk worden getrokken,</text:p>
      <text:p text:style-name="ifm_p_mt.3.76mm_ifm">en gaat over tot de orde van de dag.</text:p>
      <text:p text:style-name="ifm_p_mt.3.76mm_ifm">Paternotte</text:p>
      <text:p text:style-name="ifm_p_ifm">Aukje de Vries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1, nr. 6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1, nr. 6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de Werkgelegenheid, Sociaal Beleid, Volksgezondheid en Consumentenzaken; Motie; Motie van het lid Paternotte c.s. over de reisadviezen met spoed herijken</dc:title>
    <meta:user-defined meta:name="OVERHEIDop.ParlID/DC.identifier">kst-21501-31-628</meta:user-defined>
    <meta:user-defined meta:name="OVERHEIDop.ondernummer">628</meta:user-defined>
    <meta:user-defined meta:name="DCTERMS.W3CDTF/DCTERMS.available">2021-10-08</meta:user-defined>
    <meta:user-defined meta:name="OVERHEIDop.KamerstukTypen/DC.type">Motie</meta:user-defined>
    <meta:user-defined meta:name="OVERHEIDop.dossiernummer">21501-31</meta:user-defined>
    <meta:user-defined meta:name="OVERHEIDop.documenttitel">Motie van het lid Paternotte c.s. over de reisadviezen met spoed herijken</meta:user-defined>
    <meta:user-defined meta:name="OVERHEIDop.indiener">A.H. Kuiken</meta:user-defined>
    <meta:user-defined meta:name="OVERHEIDop.indiener">A. (Aukje) de Vries</meta:user-defined>
    <meta:user-defined meta:name="OVERHEIDop.indiener">J.M. Paternotte</meta:user-defined>
    <meta:user-defined meta:name="OVERHEIDop.dossiertitel">Raad voor de Werkgelegenheid, Sociaal Beleid, Volksgezondheid en Consumenten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Raad voor de Werkgelegenheid, Sociaal Beleid, Volksgezondheid en Consumentenzaken; Motie; Motie van het lid Paternotte c.s. over de reisadviezen met spoed herij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