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1-61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31<text:tab/>Raad voor de Werkgelegenheid, Sociaal Beleid, Volksgezondheid en Consumentenzaken </text:h>
      <text:h text:style-name="ifm_p_font.bold_size.9.06pt_mt.18.8mm_indent.-58.5mm_ifm" text:outline-level="1">Nr. 618
      <text:tab/>GEWIJZIGDE MOTIE VAN DE LEDEN POUW-VERWEIJ EN VAN DEN BERG TER VERVANGING VAN DIE GEDRUKT ONDER NR. 615</text:h>
      <text:p text:style-name="ifm_p_ifm">Voorgesteld 15 juni 2021</text:p>
      <text:p text:style-name="ifm_p_mt.3.76mm_ifm">De Kamer,</text:p>
      <text:p text:style-name="ifm_p_mt.3.76mm_ifm">gehoord de beraadslaging,</text:p>
      <text:p text:style-name="ifm_p_mt.3.76mm_ifm">constaterende dat op de Europese Raad van 15 juni stappen worden gezet in de richting van een Europese Gezondheidsunie;</text:p>
      <text:p text:style-name="ifm_p_mt.3.76mm_ifm">constaterende dat instellingen die zijn of worden opgericht in het kader van de Europese Gezondheidsunie mandaten krijgen voor het uitoefenen van hun taken;</text:p>
      <text:p text:style-name="ifm_p_mt.3.76mm_ifm">overwegende dat de inrichting en financiering van de gezondheidszorg een nationale aangelegenheid is en ook hoort te blijven;</text:p>
      <text:p text:style-name="ifm_p_mt.3.76mm_ifm">overwegende dat mandaten tijdig en nauwkeurig dienen te worden afgebakend, om de subsidiariteit en proportionaliteit te waarborgen in het licht van nauwkeurig omschreven doelstellingen;</text:p>
      <text:p text:style-name="ifm_p_mt.3.76mm_ifm">verzoekt de regering, bij de onderhandelingen over de Europese Gezondheidsunie in te zetten op nauwkeurig afgebakende mandaten,</text:p>
      <text:p text:style-name="ifm_p_mt.3.76mm_ifm">en gaat over tot de orde van de dag.</text:p>
      <text:p text:style-name="ifm_p_mt.3.76mm_ifm">Pouw-Verweij</text:p>
      <text:p text:style-name="ifm_p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31, nr. 6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31, nr. 6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de Werkgelegenheid, Sociaal Beleid, Volksgezondheid en Consumentenzaken; Motie (gewijzigd/nader); Gewijzigde motie van de leden Pouw-Verweij en Van den Berg over inzetten op afgebakende mandaten bij de onderhandelingen over de Europese Gezondheidsunie (t.v.v. 21501-31-615)</dc:title>
    <meta:user-defined meta:name="OVERHEIDop.ParlID/DC.identifier">kst-21501-31-618</meta:user-defined>
    <meta:user-defined meta:name="OVERHEIDop.ondernummer">618</meta:user-defined>
    <meta:user-defined meta:name="DCTERMS.W3CDTF/DCTERMS.available">2021-06-16</meta:user-defined>
    <meta:user-defined meta:name="OVERHEIDop.KamerstukTypen/DC.type">Motie</meta:user-defined>
    <meta:user-defined meta:name="OVERHEIDop.dossiernummer">21501-31</meta:user-defined>
    <meta:user-defined meta:name="OVERHEIDop.documenttitel">Gewijzigde motie van de leden Pouw-Verweij en Van den Berg over inzetten op afgebakende mandaten bij de onderhandelingen over de Europese Gezondheidsunie (t.v.v. 21501-31-615)</meta:user-defined>
    <meta:user-defined meta:name="OVERHEIDop.indiener">J.A.M.J. van den Berg</meta:user-defined>
    <meta:user-defined meta:name="OVERHEIDop.indiener">N.J.F. Pouw-Verweij</meta:user-defined>
    <meta:user-defined meta:name="OVERHEIDop.dossiertitel">Raad voor de Werkgelegenheid, Sociaal Beleid, Volksgezondheid en Consumentenza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5</meta:user-defined>
    <meta:user-defined meta:name="DC.title">Raad voor de Werkgelegenheid, Sociaal Beleid, Volksgezondheid en Consumentenzaken; Motie (gewijzigd/nader); Gewijzigde motie van de leden Pouw-Verweij en Van den Berg over inzetten op afgebakende mandaten bij de onderhandelingen over de Europese Gezondheidsunie (t.v.v. 21501-31-61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