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6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616
      <text:tab/>MOTIE VAN HET LID VAN DEN BERG</text:h>
      <text:p text:style-name="ifm_p_ifm">Voorgesteld 10 juni 2021</text:p>
      <text:p text:style-name="ifm_p_mt.3.76mm_ifm">De Kamer,</text:p>
      <text:p text:style-name="ifm_p_mt.3.76mm_ifm">gehoord de beraadslaging,</text:p>
      <text:p text:style-name="ifm_p_mt.3.76mm_ifm">overwegende dat de EU een plan heeft voor aanpak van kanker;</text:p>
      <text:p text:style-name="ifm_p_mt.3.76mm_ifm">overwegende dat in Nederland het recht bestaat om «vergeten te worden»: een verzekeraar mag na tien jaar na het einde van de succesvolle kankerbehandeling bij overlijdensrisico- en uitvaartverzekeringen geen rekening meer houden met die kanker bij de behandeling van de verzekeringsaanvraag;</text:p>
      <text:p text:style-name="ifm_p_mt.3.76mm_ifm">verzoekt de regering, de Nederlandse wetgeving onder de aandacht te brengen van andere EU-lidstat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1, nr. 6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1, nr. 6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het lid Van den Berg over de Nederlandse wetgeving inzake verzekeringsaanvragen na behandeling van kanker onder de aandacht brengen van EU-lidstaten</dc:title>
    <meta:user-defined meta:name="OVERHEIDop.ParlID/DC.identifier">kst-21501-31-616</meta:user-defined>
    <meta:user-defined meta:name="OVERHEIDop.ondernummer">616</meta:user-defined>
    <meta:user-defined meta:name="DCTERMS.W3CDTF/DCTERMS.available">2021-06-11</meta:user-defined>
    <meta:user-defined meta:name="OVERHEIDop.KamerstukTypen/DC.type">Motie</meta:user-defined>
    <meta:user-defined meta:name="OVERHEIDop.dossiernummer">21501-31</meta:user-defined>
    <meta:user-defined meta:name="OVERHEIDop.documenttitel">Motie van het lid Van den Berg over de Nederlandse wetgeving inzake verzekeringsaanvragen na behandeling van kanker onder de aandacht brengen van EU-lidstaten</meta:user-defined>
    <meta:user-defined meta:name="OVERHEIDop.indiener">J.A.M.J. van den Berg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Raad voor de Werkgelegenheid, Sociaal Beleid, Volksgezondheid en Consumentenzaken; Motie; Motie van het lid Van den Berg over de Nederlandse wetgeving inzake verzekeringsaanvragen na behandeling van kanker onder de aandacht brengen van EU-lidst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