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90
      <text:tab/>MOTIE VAN DE LEDEN GIJS VAN DIJK EN SMEULDERS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de Europese richtlijn minimumlonen landen aanspoort om de minimumlonen te verhogen;</text:p>
      <text:p text:style-name="ifm_p_mt.3.76mm_ifm">constaterende dat deze richtlijn tevens de positie van vakbonden die cao's afsluiten versterkt;</text:p>
      <text:p text:style-name="ifm_p_mt.3.76mm_ifm">verzoekt de regering, de criteria voor de Europese minimumlonen te verhogen naar 60% van het mediane en 50% van het gemiddelde brutoinkomen;</text:p>
      <text:p text:style-name="ifm_p_mt.3.76mm_ifm">verzoekt de regering, tevens om het streefcijfer van werknemers die onder een cao dienen te vallen te verhogen naar 90%,</text:p>
      <text:p text:style-name="ifm_p_mt.3.76mm_ifm">en gaat over tot de orde van de dag.</text:p>
      <text:p text:style-name="ifm_p_mt.3.76mm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Gijs van Dijk en Smeulders over de criteria voor Europese minimumlonen verhogen naar 60% van het mediane en 50% van het gemiddelde bruto inkomen</dc:title>
    <meta:user-defined meta:name="OVERHEIDop.ParlID/DC.identifier">kst-21501-31-590</meta:user-defined>
    <meta:user-defined meta:name="OVERHEIDop.ondernummer">590</meta:user-defined>
    <meta:user-defined meta:name="DCTERMS.W3CDTF/DCTERMS.available">2021-09-01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Gijs van Dijk en Smeulders over de criteria voor Europese minimumlonen verhogen naar 60% van het mediane en 50% van het gemiddelde bruto inkomen</meta:user-defined>
    <meta:user-defined meta:name="OVERHEIDop.indiener">P.H.M. Smeulders</meta:user-defined>
    <meta:user-defined meta:name="OVERHEIDop.indiener">G.J. (Gijs) van Dijk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2</meta:user-defined>
    <meta:user-defined meta:name="DC.title">Raad voor de Werkgelegenheid, Sociaal Beleid, Volksgezondheid en Consumentenzaken; Motie; Motie van de leden Gijs van Dijk en Smeulders over de criteria voor Europese minimumlonen verhogen naar 60% van het mediane en 50% van het gemiddelde bruto 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