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89
      <text:tab/>MOTIE VAN DE LEDEN DE JONG EN MAEIJER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verzoekt de regering, zich actief te verzetten tegen EU-bemoeienis met ons sociaal beleid en de voortdurende stroom van bindende voorstellen en richtlijnen uit Brussel op het gebied van sociale zekerheid en arbeidsmarktbeleid niet te implementeren,</text:p>
      <text:p text:style-name="ifm_p_mt.3.76mm_ifm">en gaat over tot de orde van de dag.</text:p>
      <text:p text:style-name="ifm_p_mt.3.76mm_ifm">De Jong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De Jong en Maeijer over actief verzet tegen EU-bemoeienis met ons sociaal beleid</dc:title>
    <meta:user-defined meta:name="OVERHEIDop.ParlID/DC.identifier">kst-21501-31-589</meta:user-defined>
    <meta:user-defined meta:name="OVERHEIDop.ondernummer">589</meta:user-defined>
    <meta:user-defined meta:name="DCTERMS.W3CDTF/DCTERMS.available">2021-09-01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De Jong en Maeijer over actief verzet tegen EU-bemoeienis met ons sociaal beleid</meta:user-defined>
    <meta:user-defined meta:name="OVERHEIDop.indiener">V. Maeijer</meta:user-defined>
    <meta:user-defined meta:name="OVERHEIDop.indiener">L.W.E. de Jong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2-02</meta:user-defined>
    <meta:user-defined meta:name="DC.title">Raad voor de Werkgelegenheid, Sociaal Beleid, Volksgezondheid en Consumentenzaken; Motie; Motie van de leden De Jong en Maeijer over actief verzet tegen EU-bemoeienis met ons sociaal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