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88
      <text:tab/>MOTIE VAN HET LID STOFF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in het Europees Verdrag is vastgelegd dat de Europese Unie niet bevoegd is met betrekking tot (de hoogte van) lonen van de lidstaten;</text:p>
      <text:p text:style-name="ifm_p_mt.3.76mm_ifm">overwegende dat de hoogte van het minimumloon dus een nationale bevoegdheid is en moet blijven;</text:p>
      <text:p text:style-name="ifm_p_mt.3.76mm_ifm">spreekt uit dat de EU geen richtlijnen uit dient te vaardigen op terreinen waar de EU niet bevoegd is, omdat dit in strijd is met het beginsel van subsidiariteit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Stoffer over uitspreken dat de EU geen richtlijnen dient uit te vaardigen op terreinen waar de EU niet bevoegd is</dc:title>
    <meta:user-defined meta:name="OVERHEIDop.ParlID/DC.identifier">kst-21501-31-588</meta:user-defined>
    <meta:user-defined meta:name="OVERHEIDop.ondernummer">588</meta:user-defined>
    <meta:user-defined meta:name="DCTERMS.W3CDTF/DCTERMS.available">2021-09-01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Stoffer over uitspreken dat de EU geen richtlijnen dient uit te vaardigen op terreinen waar de EU niet bevoegd is</meta:user-defined>
    <meta:user-defined meta:name="OVERHEIDop.indiener">C. Stoff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2</meta:user-defined>
    <meta:user-defined meta:name="DC.title">Raad voor de Werkgelegenheid, Sociaal Beleid, Volksgezondheid en Consumentenzaken; Motie; Motie van het lid Stoffer over uitspreken dat de EU geen richtlijnen dient uit te vaardigen op terreinen waar de EU niet bevoeg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