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551<text:tab/>BRIEF VAN DE MINISTER VAN SOCIALE ZAKEN EN WERKGELEGENHEID</text:h>
      <text:p text:style-name="ifm_p_mt.3.76mm_ifm">Aan de Voorzitter van de Tweede Kamer der Staten-Generaal</text:p>
      <text:p text:style-name="ifm_p_mt.3.76mm_ifm">Den Haag, 17 maart 2020</text:p>
      <text:p text:style-name="ifm_p_mt.3.76mm_ifm">Aankomende donderdag 19 maart vindt een informeel video-overleg plaats tussen de ministers van Sociale Zaken en Werkgelegenheid van de lidstaten van de Europese Unie. Middels deze brief informeer ik u over dit overleg, alsook de inzet van het kabinet tijdens dit overleg.</text:p>
      <text:p text:style-name="ifm_p_mt.3.76mm_ifm">Er zal gesproken worden over de nationale maatregelen die de verschillende lidstaten nemen om de economische gevolgen, meer specifiek gericht op de arbeidsmarkt en sociaal beleid, van het COVID-19 virus te mitigeren. Het is de bedoeling dat lidstaten ervaringen delen en bespreken waar samenwerking mogelijk is.</text:p>
      <text:p text:style-name="ifm_p_mt.3.76mm_ifm">Nederland vindt het wenselijk dat op Europees niveau de maatregelen om verdere verspreiding tegen te gaan worden gecoördineerd. Daarbij is het belangrijk dat de economische ontwikkelingen op EU-niveau gemonitord worden en dat landen overleggen over genomen nationale maatregelen. Tijdens het video-overleg zal Nederland haar nationale aanpak toelichten, welke tevens beschreven is in recente Kamerbrieven die uw Kamer zijn toegekomen.</text:p>
      <text:p text:style-name="ifm_p_mt.3.76mm_ifm">De Europese Commissie heeft afgelopen vrijdag een pakket aan maatregelen voorgesteld die lidstaten moet helpen bij de bestrijding van en het inperken van de gevolgen van het COVID-19 virus. Het kabinet heeft een appreciatie van dit pakket opgenomen in de vervolgbrief economische maatregelen in verband met corona van 17 maart die u reeds ontvangen heeft (Kamerstuk 35 420, nr. 2)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1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1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Brief regering; Informeel video-overleg Raad WSB op 19 maart 2020</dc:title>
    <meta:user-defined meta:name="OVERHEIDop.ParlID/DC.identifier">kst-21501-31-551</meta:user-defined>
    <meta:user-defined meta:name="OVERHEIDop.ondernummer">551</meta:user-defined>
    <meta:user-defined meta:name="DCTERMS.W3CDTF/DCTERMS.available">2020-03-31</meta:user-defined>
    <meta:user-defined meta:name="OVERHEIDop.KamerstukTypen/DC.type">Brief</meta:user-defined>
    <meta:user-defined meta:name="OVERHEIDop.dossiernummer">21501-31;25295</meta:user-defined>
    <meta:user-defined meta:name="OVERHEIDop.documenttitel">Informeel video-overleg Raad WSB op 19 maart 2020</meta:user-defined>
    <meta:user-defined meta:name="OVERHEIDop.Parlementair/DC.type">Kamerstuk</meta:user-defined>
    <meta:user-defined meta:name="OVERHEIDop.indiener">W. Koolmees</meta:user-defined>
    <meta:user-defined meta:name="OVERHEIDop.vergaderjaar">2019-2020</meta:user-defined>
    <meta:user-defined meta:name="OVERHEIDop.dossiertitel">Raad voor de Werkgelegenheid, Sociaal Beleid, Volksgezondheid en Consumenten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de Werkgelegenheid, Sociaal Beleid, Volksgezondheid en Consumentenzaken; Brief regering; Informeel video-overleg Raad WSB op 19 maar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