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21
      <text:tab/>MOTIE VAN HET LID JASPER VAN DIJ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arbeidsmigranten niet zelden worden uitgebuit op het gebied van arbeidsomstandigheden;</text:p>
      <text:p text:style-name="ifm_p_mt.3.76mm_ifm">constaterende dat niet of nauwelijks wordt gehandhaafd op dit soort misstanden;</text:p>
      <text:p text:style-name="ifm_p_mt.3.76mm_ifm">verzoekt de regering, een plan van aanpak te maken voor de handhaving van de arbeidsomstandigheden van arbeidsmigran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Jasper van Dijk over een plan van aanpak voor de handhaving van de arbeidsomstandigheden van arbeidsmigranten</dc:title>
    <meta:user-defined meta:name="OVERHEIDop.ParlID/DC.identifier">kst-21501-31-521</meta:user-defined>
    <meta:user-defined meta:name="OVERHEIDop.ondernummer">521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Jasper van Dijk over een plan van aanpak voor de handhaving van de arbeidsomstandigheden van arbeidsmigran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Jasper van Dijk over een plan van aanpak voor de handhaving van de arbeidsomstandigheden van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