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20
      <text:tab/>MOTIE VAN HET LID JASPER VAN DIJK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tegen malafide uitzendbureaus nauwelijks kan worden opgetreden;</text:p>
      <text:p text:style-name="ifm_p_mt.3.76mm_ifm">verzoekt de regering, een vergunningenstelsel voor uitzendbureaus in te voeren, waardoor malafide uitzendbureaus kunnen worden aangepa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1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1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Jasper van Dijk over een vergunningenstelsel voor uitzendbureaus</dc:title>
    <meta:user-defined meta:name="OVERHEIDop.ParlID/DC.identifier">kst-21501-31-520</meta:user-defined>
    <meta:user-defined meta:name="OVERHEIDop.ondernummer">520</meta:user-defined>
    <meta:user-defined meta:name="DCTERMS.W3CDTF/DCTERMS.available">2019-04-1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Jasper van Dijk over een vergunningenstelsel voor uitzendbureaus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het lid Jasper van Dijk over een vergunningenstelsel voor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